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88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4.1187in"/>
    </style:style>
    <style:style style:name="Table1" style:family="table" style:master-page-name="MP0">
      <style:table-properties style:width="6.3784in" fo:margin-left="0in" table:align="center"/>
    </style:style>
    <style:style style:name="TableRow5" style:family="table-row">
      <style:table-row-properties style:min-row-height="0.3854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0138in" fo:margin-left="0.3111in" fo:text-indent="-0.2777in">
        <style:tab-stops>
          <style:tab-stop style:type="left" style:position="0.6888in"/>
          <style:tab-stop style:type="left" style:position="2.0513in"/>
          <style:tab-stop style:type="left" style:position="3.6263in"/>
          <style:tab-stop style:type="char" style:char="." style:position="5.0048in"/>
          <style:tab-stop style:type="left" style:position="5.2409in"/>
        </style:tab-stops>
      </style:paragraph-properties>
    </style:style>
    <style:style style:name="T8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margin-top="0.0138in" fo:margin-left="0.3111in" fo:text-indent="-0.2777in">
        <style:tab-stops>
          <style:tab-stop style:type="left" style:position="0.6888in"/>
          <style:tab-stop style:type="left" style:position="2.0513in"/>
          <style:tab-stop style:type="left" style:position="3.6263in"/>
          <style:tab-stop style:type="char" style:char="." style:position="5.0048in"/>
          <style:tab-stop style:type="left" style:position="5.2409in"/>
        </style:tab-stops>
      </style:paragraph-properties>
    </style:style>
    <style:style style:name="T15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新細明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ableRow24" style:family="table-row">
      <style:table-row-properties style:min-row-height="0.496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40" style:family="table-row">
      <style:table-row-properties style:min-row-height="0.25in"/>
    </style:style>
    <style:style style:name="P41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P5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64" style:family="table-row">
      <style:table-row-properties style:min-row-height="0.25in"/>
    </style:style>
    <style:style style:name="P6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76" style:family="table-row">
      <style:table-row-properties style:min-row-height="0.25in"/>
    </style:style>
    <style:style style:name="P7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P8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100" style:family="table-row">
      <style:table-row-properties style:min-row-height="0.25in"/>
    </style:style>
    <style:style style:name="P101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112" style:family="table-row">
      <style:table-row-properties style:min-row-height="0.25in"/>
    </style:style>
    <style:style style:name="P11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Row124" style:family="table-row">
      <style:table-row-properties style:min-row-height="0.25in"/>
    </style:style>
    <style:style style:name="P125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start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fo:text-align="start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 text:c="8"/></text:span><text:span text:style-name="T9">學年度第</text:span><text:span text:style-name="T10"><text:s text:c="6"/></text:span><text:span text:style-name="T11">學期</text:span><text:span text:style-name="T12"><text:s text:c="6"/></text:span><text:span text:style-name="T13">月</text:span></text:p>
            <text:p text:style-name="P14"><text:span text:style-name="T15">補救教學</text:span><text:span text:style-name="T16"><text:s text:c="3"/></text:span><text:span text:style-name="T17"><text:s text:c="8"/></text:span><text:span text:style-name="T18">課程</text:span><text:span text:style-name="T19">指導老師</text:span><text:span text:style-name="T20"><text:s text:c="9"/></text:span><text:span text:style-name="T21">指導</text:span><text:span text:style-name="T22">時</text:span><text:span text:style-name="T23">數表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項</text:p>
            <text:p text:style-name="P27">次</text:p>
          </table:table-cell>
          <table:table-cell table:style-name="TableCell28">
            <text:p text:style-name="P29">活動</text:p>
            <text:p text:style-name="P30">日期時間</text:p>
          </table:table-cell>
          <table:table-cell table:style-name="TableCell31">
            <text:p text:style-name="P32">課程內容及方式</text:p>
          </table:table-cell>
        </table:table-row>
        <table:table-row table:style-name="TableRow33">
          <table:table-cell table:style-name="TableCell34" table:number-rows-spanned="2">
            <text:p text:style-name="P35">1</text:p>
          </table:table-cell>
          <table:table-cell table:style-name="TableCell36">
            <text:p text:style-name="P37">日期:3/21</text:p>
          </table:table-cell>
          <table:table-cell table:style-name="TableCell38" table:number-rows-spanned="2">
            <text:p text:style-name="P39">（某某議題）之操作指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時間:10:00~11:00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>
            <text:p text:style-name="P49">日期: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時間: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3</text:p>
          </table:table-cell>
          <table:table-cell table:style-name="TableCell60">
            <text:p text:style-name="P61">日期: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時間: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4</text:p>
          </table:table-cell>
          <table:table-cell table:style-name="TableCell72">
            <text:p text:style-name="P73">日期:</text:p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時間: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5</text:p>
          </table:table-cell>
          <table:table-cell table:style-name="TableCell84">
            <text:p text:style-name="P85">日期: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時間: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6</text:p>
          </table:table-cell>
          <table:table-cell table:style-name="TableCell96">
            <text:p text:style-name="P97">日期:</text:p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時間: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7</text:p>
          </table:table-cell>
          <table:table-cell table:style-name="TableCell108">
            <text:p text:style-name="P109">日期:</text:p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時間: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8</text:p>
          </table:table-cell>
          <table:table-cell table:style-name="TableCell120">
            <text:p text:style-name="P121">日期: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時間:</text:p>
          </table:table-cell>
          <table:covered-table-cell>
            <text:p text:style-name="P128"/>
          </table:covered-table-cell>
        </table:table-row>
      </table:table>
      <text:p text:style-name="內文">PS.<text:s/>單據請於每月月底前送教學發展中心核銷</text:p>
      <text:p text:style-name="內文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內文"><text:span text:style-name="T136">指導教師</text:span><text:span text:style-name="T137">:</text:span><text:span text:style-name="T138"><text:s text:c="18"/>(</text:span><text:span text:style-name="T139">簽章</text:span><text:span text:style-name="T140">)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2361in">
        <style:tab-stops/>
      </style:paragraph-properties>
      <style:text-properties style:font-name-asian="華康細明體(P)" style:letter-kerning="true" fo:font-size="12pt" style:font-size-asian="12pt" fo:hyphenate="false"/>
    </style:style>
    <style:style style:name="預設段落字型" style:display-name="預設段落字型" style:family="text"/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479in"/>
          <style:tab-stop style:type="right" style:position="5.5319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細明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479in"/>
          <style:tab-stop style:type="right" style:position="5.5319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細明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tu</meta:initial-creator>
    <dc:creator>馮聖雯</dc:creator>
    <meta:creation-date>2025-04-15T01:15:00Z</meta:creation-date>
    <dc:date>2025-04-15T01:15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