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1.3118in"/>
    </style:style>
    <style:style style:name="Table2" style:family="table">
      <style:table-properties style:width="7.5187in" fo:margin-left="-0.3187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75in" fo:margin-right="-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3229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3229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3229in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229in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3229in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3229in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3229in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3229in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3229in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3229in"/>
    </style:style>
    <style:style style:name="TableCell3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0.3229in"/>
    </style:style>
    <style:style style:name="TableCell3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3229in"/>
    </style:style>
    <style:style style:name="TableCell3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Row372" style:family="table-row">
      <style:table-row-properties style:min-row-height="0.3229in"/>
    </style:style>
    <style:style style:name="TableCell3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3229in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min-row-height="0.3229in"/>
    </style:style>
    <style:style style:name="TableCell4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3229in"/>
    </style:style>
    <style:style style:name="TableCell4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Row440" style:family="table-row">
      <style:table-row-properties style:min-row-height="0.3229in"/>
    </style:style>
    <style:style style:name="TableCell4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3229in"/>
    </style:style>
    <style:style style:name="TableCell45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Calibri" fo:font-weight="bold" style:font-weight-asian="bold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Calibri" fo:font-weight="bold" style:font-weight-asian="bold"/>
    </style:style>
    <style:style style:name="TableCell47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P477" style:parent-style-name="內文" style:family="paragraph">
      <style:paragraph-properties fo:margin-top="0.07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東大學<text:s/><text:s/><text:s/><text:s/>學年度第<text:s/><text:s/><text:s/>學期<text:s/>補救教學學生簽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院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上課日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時間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系別年級</text:p>
          </table:table-cell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>學生簽名</text:p>
          </table:table-cell>
          <table:covered-table-cell/>
          <table:table-cell table:style-name="TableCell41">
            <text:p text:style-name="P42">編號</text:p>
          </table:table-cell>
          <table:table-cell table:style-name="TableCell43">
            <text:p text:style-name="P44">系別年級</text:p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>
            <text:p text:style-name="P48">學生簽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26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27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28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29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31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32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33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34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35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36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37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38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39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4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41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42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43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44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45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46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47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48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49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<draw:custom-shape svg:x="0.04514in" svg:y="0.27014in" svg:width="7.40139in" svg:height="0.61667in" draw:z-index="251657728" draw:id="id0" draw:style-name="a0" draw:name="Rectangle 14" text:anchor-type="paragraph"><svg:title/><svg:desc/><text:p text:style-name="P461">(表格若不敷使用，請自行影印，請與補救教學課程指導時數表於每月月底前一同送教學發展中心，謝謝。)</text:p><draw:enhanced-geometry draw:type="non-primitive" svg:viewBox="0 0 21600 21600" draw:enhanced-path="M 0 0 L 21600 0 21600 21600 0 21600 Z N"/></draw:custom-shape></text:span><text:span text:style-name="T462">2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50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補救教學修課名單</dc:title>
    <dc:subject/>
    <meta:initial-creator>ISU</meta:initial-creator>
    <dc:creator>馮聖雯</dc:creator>
    <meta:creation-date>2025-04-15T01:15:00Z</meta:creation-date>
    <dc:date>2025-04-15T01:15:00Z</dc:date>
    <meta:print-date>2009-03-04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