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1.967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7722in"/>
    </style:style>
    <style:style style:name="Table2" style:family="table">
      <style:table-properties style:width="6.793in" fo:margin-left="-0.51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size="20pt" style:font-size-asian="20pt" style:font-size-complex="20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style:font-name="新細明體" fo:font-size="20pt" style:font-size-asian="20pt" style:font-size-complex="20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T78" style:parent-style-name="預設段落字型" style:family="text">
      <style:text-properties style:font-name="新細明體" fo:font-size="20pt" style:font-size-asian="20pt" style:font-size-complex="20pt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style:font-name="新細明體" fo:font-size="20pt" style:font-size-asian="20pt" style:font-size-complex="20pt"/>
    </style:style>
    <style:style style:name="T81" style:parent-style-name="預設段落字型" style:family="text">
      <style:text-properties fo:font-size="20pt" style:font-size-asian="20pt" style:font-size-complex="20pt"/>
    </style:style>
    <style:style style:name="T82" style:parent-style-name="預設段落字型" style:family="text">
      <style:text-properties fo:font-size="20pt" style:font-size-asian="20pt" style:font-size-complex="20pt"/>
    </style:style>
    <style:style style:name="T83" style:parent-style-name="預設段落字型" style:family="text">
      <style:text-properties fo:font-size="20pt" style:font-size-asian="20pt" style:font-size-complex="20pt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臺東大學獎勵學生外語能力檢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分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E-mail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匯款帳戶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獎助項目</text:p>
          </table:table-cell>
          <table:table-cell table:style-name="TableCell48" table:number-columns-spanned="2">
            <text:p text:style-name="P49">通過外語</text:p>
          </table:table-cell>
          <table:covered-table-cell/>
          <table:table-cell table:style-name="TableCell50" table:number-columns-spanned="2">
            <text:p text:style-name="P51">通過級別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此項檢定未獲系所獎勵</text:p>
          </table:table-cell>
          <table:table-cell table:style-name="TableCell61" table:number-columns-spanned="4">
            <text:p text:style-name="P62"><text:span text:style-name="T63">申請人簽名</text:span><text:span text:style-name="T64">:</text:span><text:span text:style-name="T65"><text:s text:c="13"/></text:span></text:p>
            <text:p text:style-name="P66"><text:span text:style-name="T67">系所審查</text:span><text:span text:style-name="T68">:</text:span><text:span text:style-name="T69"><text:s text:c="15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附件</text:p>
          </table:table-cell>
          <table:table-cell table:style-name="TableCell73" table:number-columns-spanned="4">
            <text:p text:style-name="內文"><text:span text:style-name="T74">□</text:span><text:span text:style-name="T75">外語能力檢定證書或成績單影本</text:span></text:p>
            <text:p text:style-name="內文"><text:span text:style-name="T76">□</text:span><text:span text:style-name="T77">學生證影本</text:span></text:p>
            <text:p text:style-name="內文"><text:span text:style-name="T78">□</text:span><text:span text:style-name="T79">報名費收據正本乙份</text:span></text:p>
            <text:p text:style-name="內文"><text:span text:style-name="T80">□</text:span><text:span text:style-name="T81">郵局或</text:span><text:span text:style-name="T82">合作金庫</text:span><text:span text:style-name="T83">銀行存簿影本乙份</text:span></text:p>
          </table:table-cell>
          <table:covered-table-cell/>
          <table:covered-table-cell/>
          <table:covered-table-cell/>
        </table:table-row>
      </table:table>
      <text:p text:style-name="P84">備註:</text:p>
      <text:p text:style-name="P85">一、外語能力檢定證書或成績單所載姓名為英文者，應另檢附足資證明英文姓名之證件（如護照等）以供驗證。</text:p>
      <text:p text:style-name="內文"><text:span text:style-name="T86">二、報名費收據正本乙份</text:span><text:span text:style-name="T87">(</text:span><text:span text:style-name="T88">如網路報名以簽帳卡支付方式，無法取得報名費收據者，需填寫「支出證明單」乙份，並檢附信用卡消費明細單作為支付之依據</text:span><text:span text:style-name="T89">)</text:span><text:span text:style-name="T90">。若未能檢附前述繳費證明文件，則以該年度報名費為準，得依學生考試類別及等級申請報名費半額之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tu</meta:initial-creator>
    <dc:creator>黃于倢</dc:creator>
    <meta:creation-date>2025-04-15T03:32:00Z</meta:creation-date>
    <dc:date>2025-04-15T03:32:00Z</dc:date>
    <meta:print-date>2025-02-21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