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margin-left="-0.2951in">
        <style:tab-stops/>
      </style:paragraph-properties>
      <style:text-properties style:font-name="微軟正黑體" style:font-name-asian="微軟正黑體" style:font-size-complex="12pt"/>
    </style:style>
    <style:style style:name="TableColumn9" style:family="table-column">
      <style:table-column-properties style:column-width="1.3986in"/>
    </style:style>
    <style:style style:name="TableColumn10" style:family="table-column">
      <style:table-column-properties style:column-width="1.3583in"/>
    </style:style>
    <style:style style:name="TableColumn11" style:family="table-column">
      <style:table-column-properties style:column-width="1.5951in"/>
    </style:style>
    <style:style style:name="TableColumn12" style:family="table-column">
      <style:table-column-properties style:column-width="2.9527in"/>
    </style:style>
    <style:style style:name="Table8" style:family="table">
      <style:table-properties style:width="7.3048in" fo:margin-left="-0.22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200%"/>
      <style:text-properties style:font-name="微軟正黑體" style:font-name-asian="微軟正黑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200%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200%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200%"/>
      <style:text-properties style:font-name="微軟正黑體" style:font-name-asian="微軟正黑體" style:font-size-complex="12pt"/>
    </style:style>
    <style:style style:name="TableRow22" style:family="table-row">
      <style:table-row-properties style:min-row-height="0.06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300%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300%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300%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300%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margin-left="-0.2951in">
        <style:tab-stops/>
      </style:paragraph-properties>
      <style:text-properties style:font-name="微軟正黑體" style:font-name-asian="微軟正黑體" style:font-size-complex="12pt"/>
    </style:style>
    <style:style style:name="TableColumn33" style:family="table-column">
      <style:table-column-properties style:column-width="0.5916in"/>
    </style:style>
    <style:style style:name="TableColumn34" style:family="table-column">
      <style:table-column-properties style:column-width="2.227in"/>
    </style:style>
    <style:style style:name="TableColumn35" style:family="table-column">
      <style:table-column-properties style:column-width="1.843in"/>
    </style:style>
    <style:style style:name="TableColumn36" style:family="table-column">
      <style:table-column-properties style:column-width="0.9326in"/>
    </style:style>
    <style:style style:name="TableColumn37" style:family="table-column">
      <style:table-column-properties style:column-width="1.7104in"/>
    </style:style>
    <style:style style:name="Table32" style:family="table">
      <style:table-properties style:width="7.3048in" fo:margin-left="-0.220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400%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400%"/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400%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400%"/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400%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400%"/>
      <style:text-properties style:font-name="微軟正黑體" style:font-name-asian="微軟正黑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微軟正黑體" style:font-name-asian="微軟正黑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400%"/>
      <style:text-properties style:font-name="微軟正黑體" style:font-name-asian="微軟正黑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400%"/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3">學生</text:span><text:span text:style-name="T4">自主</text:span><text:span text:style-name="T5">學習小組</text:span><text:span text:style-name="T6"><text:s text:c="4"/>月份活動簽到表</text:span></text:p>
      <text:p text:style-name="P7">ㄧ、小組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>
            <text:p text:style-name="P17"/>
          </table:table-cell>
          <table:table-cell table:style-name="TableCell18">
            <text:p text:style-name="P19">學習主題類型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  <table:table-cell table:style-name="TableCell27">
            <text:p text:style-name="P28">帶領者</text:p>
          </table:table-cell>
          <table:table-cell table:style-name="TableCell29">
            <text:p text:style-name="P30"/>
          </table:table-cell>
        </table:table-row>
      </table:table>
      <text:p text:style-name="P31">二、聚會時間、地點、參加人數、簽到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次數</text:p>
          </table:table-cell>
          <table:table-cell table:style-name="TableCell41">
            <text:p text:style-name="P42">共同學習主題</text:p>
          </table:table-cell>
          <table:table-cell table:style-name="TableCell43">
            <text:p text:style-name="P44">聚會時間（年月時）</text:p>
          </table:table-cell>
          <table:table-cell table:style-name="TableCell45">
            <text:p text:style-name="P46">聚會地點</text:p>
          </table:table-cell>
          <table:table-cell table:style-name="TableCell47">
            <text:p text:style-name="P48">人數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年 <text:s/>月 <text:s text:c="2"/>日</text:p>
            <text:p text:style-name="P56">時 <text:s/>分至 <text:s/>時 <text:s/>分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簽到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>年 <text:s/>月 <text:s text:c="2"/>日</text:p>
            <text:p text:style-name="P73"><text:s/>時 <text:s/>分至 <text:s/>時 <text:s/>分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簽到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 text:c="2"/>年 <text:s/>月 <text:s text:c="2"/>日</text:p>
            <text:p text:style-name="P90"><text:s text:c="2"/>時 <text:s/>分至 <text:s/>時 <text:s/>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簽到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年 <text:s/>月 <text:s text:c="2"/>日</text:p>
            <text:p text:style-name="P107"><text:s text:c="2"/>時 <text:s/>分至 <text:s/>時 <text:s/>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簽到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內文"><text:span text:style-name="T117">※表格不足時請依格式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WW_CharLFO15LVL1" style:family="text">
      <style:text-properties style:font-name="新細明體"/>
    </style:style>
    <text:list-style style:name="樣式1" style:display-name="樣式1">
      <text:list-level-style-number text:level="1" text:style-name="WW_CharLFO15LVL1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學生自主學習小組申請表　于倢　分機：114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馮聖雯</dc:creator>
    <meta:creation-date>2025-04-15T01:12:00Z</meta:creation-date>
    <dc:date>2025-04-15T01:12:00Z</dc:date>
    <meta:print-date>2022-06-17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