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173in" style:use-optimal-row-height="false"/>
    </style:style>
    <style:style style:name="TableCell31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083in" style:use-optimal-row-height="false"/>
    </style:style>
    <style:style style:name="TableCell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Row48" style:family="table-row">
      <style:table-row-properties style:min-row-height="0.66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Row57" style:family="table-row">
      <style:table-row-properties style:min-row-height="0.4138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Row66" style:family="table-row">
      <style:table-row-properties style:min-row-height="0.456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Row71" style:family="table-row">
      <style:table-row-properties style:min-row-height="0.2312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臺東</text:span><text:span text:style-name="T15">大學</text:span></text:p>
            <text:p text:style-name="P16">支出證明單</text:p>
            <text:p text:style-name="P17"><text:span text:style-name="T18"><text:s/>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 text:c="2"/></text:span><text:span text:style-name="T25">月</text:span><text:span text:style-name="T26"><text:s/></text:span><text:span text:style-name="T27"><text:s text:c="2"/></text:span><text:span text:style-name="T28">日 <text:s text:c="14"/></text:span><text:span text:style-name="T29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或</text:p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支出事由</text:p>
          </table:table-cell>
          <table:covered-table-cell/>
          <table:table-cell table:style-name="TableCell51" table:number-columns-spanned="4">
            <text:p text:style-name="P52">外文檢定報名費採信用卡付款</text:p>
          </table:table-cell>
          <table:covered-table-cell/>
          <table:covered-table-cell/>
          <table:covered-table-cell/>
          <table:table-cell table:style-name="TableCell53">
            <text:p text:style-name="P54">單位<text:line-break/>數量</text:p>
          </table:table-cell>
          <table:table-cell table:style-name="TableCell55">
            <text:p text:style-name="P56">1筆</text:p>
          </table:table-cell>
        </table:table-row>
        <table:table-row table:style-name="TableRow57">
          <table:table-cell table:style-name="TableCell58">
            <text:p text:style-name="P59">單價</text:p>
          </table:table-cell>
          <table:table-cell table:style-name="TableCell60" table:number-columns-spanned="3">
            <text:p text:style-name="P61">NT$</text:p>
          </table:table-cell>
          <table:covered-table-cell/>
          <table:covered-table-cell/>
          <table:table-cell table:style-name="TableCell62" table:number-columns-spanned="2">
            <text:p text:style-name="P63">實付<text:line-break/>金額</text:p>
          </table:table-cell>
          <table:covered-table-cell/>
          <table:table-cell table:style-name="TableCell64" table:number-columns-spanned="2">
            <text:p text:style-name="P65">NT$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不能取得<text:line-break/>單據原因</text:p>
          </table:table-cell>
          <table:covered-table-cell/>
          <table:table-cell table:style-name="TableCell69" table:number-columns-spanned="6">
            <text:p text:style-name="P70">信用卡刷卡銀行無開立報名費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經手人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（特別費支用人）</text:span></text:p>
          </table:table-cell>
          <table:covered-table-cell/>
          <table:covered-table-cell/>
        </table:table-row>
      </table:table>
      <text:p text:style-name="P78">附註：<text:s/></text:p>
      <text:p text:style-name="P79"><text:span text:style-name="T80">1.</text:span><text:span text:style-name="T81">受領人如為機關或本機關人員，得免</text:span><text:span text:style-name="T82">記其地址及其統一編號。</text:span></text:p>
      <text:p text:style-name="P83"><text:span text:style-name="T84">2.</text:span><text:span text:style-name="T85">若具合法支付事實，但因特殊情形無法取得支出憑證，且本機關人員確已先行代墊款項者，「姓名或名稱」欄可填寫本機關實際支付款項人員之姓名</text:span><text:span text:style-name="T86">。</text:span></text:p>
      <text:p text:style-name="P87"><text:span text:style-name="T88">3.</text:span><text:span text:style-name="T89">依行政院95年12月29日院授主忠字第0950007913號函規定，特別費因特殊情形，</text:span><text:span text:style-name="T90">不能</text:span><text:span text:style-name="T91">取得支出憑證者，應由經手人開具支出證明單，書明不能取得原因，並經支用人（即首長、副首長等人員）核（簽）章後，據以請款。</text:span></text:p>
      <text:p text:style-name="P92"><text:span text:style-name="T93">4.特別費支用人核（簽）章欄位，僅於特別費因特殊情形，不能取得支出憑證而開具支出證明單時，由支用人核（簽）章適用，故特加列括號註明。</text:span><text:span text:style-name="T94"><text:s text:c="19"/></text:span><text:span text:style-name="T95">(1010911.</text:span><text:span text:style-name="T96">1</text:span><text:span text:style-name="T97">)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</dc:title>
    <dc:subject/>
    <meta:initial-creator>a225</meta:initial-creator>
    <dc:creator>馮聖雯</dc:creator>
    <meta:creation-date>2025-04-15T01:13:00Z</meta:creation-date>
    <dc:date>2025-04-15T01:13:00Z</dc:date>
    <meta:print-date>2014-11-05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