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4756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0.8569in"/>
    </style:style>
    <style:style style:name="TableColumn7" style:family="table-column">
      <style:table-column-properties style:column-width="0.1277in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2.0673in"/>
    </style:style>
    <style:style style:name="Table2" style:family="table">
      <style:table-properties style:width="6.8875in" style:rel-width="106.08%" fo:margin-left="0in" table:align="center"/>
    </style:style>
    <style:style style:name="TableRow10" style:family="table-row">
      <style:table-row-properties style:min-row-height="0.3625in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3pt"/>
    </style:style>
    <style:style style:name="TableRow13" style:family="table-row">
      <style:table-row-properties style:min-row-height="0.42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/>
    </style:style>
    <style:style style:name="TableRow18" style:family="table-row">
      <style:table-row-properties style:min-row-height="0.446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break-before="page" fo:text-align="justify" fo:line-height="0.2777in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widows="2" fo:orphans="2" fo:break-before="page" fo:text-align="justify" fo:line-height="0.2777in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widows="2" fo:orphans="2" fo:break-before="page" fo:text-align="justify" fo:line-height="0.2777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widows="2" fo:orphans="2" fo:break-before="page" fo:text-align="justify" fo:line-height="0.2777in"/>
      <style:text-properties style:font-name="Times New Roman" style:font-name-asian="標楷體" style:font-size-complex="12pt"/>
    </style:style>
    <style:style style:name="TableRow41" style:family="table-row">
      <style:table-row-properties style:min-row-height="0.446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indent="0.3333in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Row57" style:family="table-row">
      <style:table-row-properties style:min-row-height="0.446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 fo:color="#C00000" style:font-size-complex="12pt"/>
    </style:style>
    <style:style style:name="T62" style:parent-style-name="預設段落字型" style:family="text">
      <style:text-properties style:font-name="Times New Roman" style:font-name-asian="標楷體" fo:color="#C00000" style:font-size-complex="12pt"/>
    </style:style>
    <style:style style:name="T63" style:parent-style-name="預設段落字型" style:family="text">
      <style:text-properties style:font-name="Times New Roman" style:font-name-asian="標楷體" fo:color="#C00000" style:font-size-complex="12pt"/>
    </style:style>
    <style:style style:name="T64" style:parent-style-name="預設段落字型" style:family="text">
      <style:text-properties style:font-name="Times New Roman" style:font-name-asian="標楷體" fo:color="#C00000" style:font-size-complex="12pt"/>
    </style:style>
    <style:style style:name="T65" style:parent-style-name="預設段落字型" style:family="text">
      <style:text-properties style:font-name="Times New Roman" style:font-name-asian="標楷體" fo:color="#C00000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C00000"/>
    </style:style>
    <style:style style:name="TableRow68" style:family="table-row">
      <style:table-row-properties style:min-row-height="0.49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/>
    </style:style>
    <style:style style:name="P7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/>
    </style:style>
    <style:style style:name="P83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/>
    </style:style>
    <style:style style:name="TableRow84" style:family="table-row">
      <style:table-row-properties style:min-row-height="0.6388in"/>
    </style:style>
    <style:style style:name="P8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T98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P100" style:parent-style-name="內文" style:family="paragraph">
      <style:text-properties style:font-name="Times New Roman" style:font-name-asian="標楷體" fo:font-weight="bold" style:font-weight-asian="bold"/>
    </style:style>
    <style:style style:name="TableRow101" style:family="table-row">
      <style:table-row-properties style:min-row-height="0.5875in"/>
    </style:style>
    <style:style style:name="P10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P117" style:parent-style-name="內文" style:family="paragraph"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61in"/>
    </style:style>
    <style:style style:name="P11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ableRow139" style:family="table-row">
      <style:table-row-properties style:min-row-height="0.5847in"/>
    </style:style>
    <style:style style:name="P14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ableRow160" style:family="table-row">
      <style:table-row-properties style:min-row-height="0.5736in"/>
    </style:style>
    <style:style style:name="P16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ableRow181" style:family="table-row">
      <style:table-row-properties style:min-row-height="0.6805in"/>
    </style:style>
    <style:style style:name="P18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193" style:parent-style-name="預設段落字型" style:family="text">
      <style:text-properties style:font-name="Times New Roman" style:font-name-asian="標楷體" fo:font-weight="bold" style:font-weight-asian="bold"/>
    </style:style>
    <style:style style:name="T194" style:parent-style-name="預設段落字型" style:family="text">
      <style:text-properties style:font-name="Times New Roman" style:font-name-asian="標楷體" fo:font-weight="bold" style:font-weight-asian="bold"/>
    </style:style>
    <style:style style:name="T195" style:parent-style-name="預設段落字型" style:family="text">
      <style:text-properties style:font-name="Segoe UI Emoji" style:font-name-asian="Segoe UI Emoji" style:font-name-complex="Segoe UI Emoji" fo:font-weight="bold" style:font-weight-asian="bold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 fo:font-weight="bold" style:font-weight-asian="bold"/>
    </style:style>
    <style:style style:name="T198" style:parent-style-name="預設段落字型" style:family="text">
      <style:text-properties style:font-name="Times New Roman" style:font-name-asian="標楷體" fo:font-weight="bold" style:font-weight-asian="bold"/>
    </style:style>
    <style:style style:name="TableRow199" style:family="table-row">
      <style:table-row-properties style:min-row-height="0.4465in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A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203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ableCell2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A" style:family="paragraph">
      <style:paragraph-properties fo:text-align="center"/>
      <style:text-properties style:font-name-asian="標楷體" fo:font-size="16pt" style:font-size-asian="16pt" style:font-size-complex="16pt" fo:language="zh" fo:country="TW"/>
    </style:style>
    <style:style style:name="TableCell2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A" style:family="paragraph">
      <style:paragraph-properties fo:border="none" fo:padding="0in" style:shadow="none" fo:text-align="center"/>
      <style:text-properties style:font-name-asian="標楷體" fo:font-size="16pt" style:font-size-asian="16pt" style:font-size-complex="16pt" fo:language="zh" fo:country="TW"/>
    </style:style>
    <style:style style:name="TableRow208" style:family="table-row">
      <style:table-row-properties style:min-row-height="0.8659in"/>
    </style:style>
    <style:style style:name="TableCell2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" style:parent-style-name="內文A" style:family="paragraph">
      <style:paragraph-properties fo:text-align="center"/>
      <style:text-properties style:font-name-asian="標楷體" fo:font-size="16pt" style:font-size-asian="16pt" style:font-size-complex="16pt" fo:language="zh" fo:country="TW"/>
    </style:style>
    <style:style style:name="TableCell2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A" style:family="paragraph">
      <style:paragraph-properties fo:text-align="center"/>
      <style:text-properties style:font-name-asian="標楷體" fo:font-size="16pt" style:font-size-asian="16pt" style:font-size-complex="16pt" fo:language="zh" fo:country="TW"/>
    </style:style>
    <style:style style:name="TableCell2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size="16pt" style:font-size-asian="16pt" style:font-size-complex="16pt" fo:language="zh" fo:country="TW"/>
    </style:style>
  </office:automatic-styles>
  <office:body>
    <office:text text:use-soft-page-breaks="true">
      <text:p text:style-name="P1">學生自主學習小組成員-抵認自主學習課程學分確認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小組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小組名稱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習主題</text:p>
            <text:p text:style-name="P21">類型</text:p>
            <text:p text:style-name="P22"/>
          </table:table-cell>
          <table:table-cell table:style-name="TableCell23" table:number-columns-spanned="6">
            <text:p text:style-name="P24"><text:span text:style-name="T25">□專業知能深化</text:span><text:span text:style-name="T26">類</text:span><text:span text:style-name="T27">(</text:span><text:span text:style-name="T28">□</text:span><text:span text:style-name="T29">證照考取</text:span><text:span text:style-name="T30">□</text:span><text:span text:style-name="T31">各式競賽</text:span><text:span text:style-name="T32">□</text:span><text:span text:style-name="T33">升學</text:span><text:span text:style-name="T34">考試</text:span><text:span text:style-name="T35">□</text:span><text:span text:style-name="T36">國科會計畫</text:span><text:span text:style-name="T37">)</text:span></text:p>
            <text:p text:style-name="P38">□創新創業類</text:p>
            <text:p text:style-name="P39">□服務學習類</text:p>
            <text:p text:style-name="P40">□綠色永續提案與實作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執行時程</text:p>
          </table:table-cell>
          <table:table-cell table:style-name="TableCell44" table:number-columns-spanned="6">
            <text:p text:style-name="P45"><text:span text:style-name="T46">年</text:span><text:span text:style-name="T47"><text:s text:c="5"/></text:span><text:span text:style-name="T48">月</text:span><text:span text:style-name="T49"><text:s text:c="6"/></text:span><text:span text:style-name="T50">日至</text:span><text:span text:style-name="T51"><text:s text:c="6"/></text:span><text:span text:style-name="T52">年</text:span><text:span text:style-name="T53"><text:s text:c="4"/></text:span><text:span text:style-name="T54">月</text:span><text:span text:style-name="T55"><text:s text:c="7"/></text:span><text:span text:style-name="T5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抵認自主學習課程學分聲明</text:p>
          </table:table-cell>
          <table:table-cell table:style-name="TableCell60" table:number-columns-spanned="6">
            <text:p text:style-name="內文"><text:span text:style-name="T61">如同學參加【校級】學生自主學習小組方案</text:span><text:span text:style-name="T62">-</text:span><text:span text:style-name="T63">抵認</text:span><text:span text:style-name="T64">自學習課程</text:span><text:span text:style-name="T65">，需先加選成功</text:span><text:span text:style-name="T66">自主學習課程</text:span><text:span text:style-name="T67">後，才能抵認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7">
            <text:p text:style-name="P70">成員名錄</text:p>
            <text:p text:style-name="P71">(若欄位不足請自行增列)</text:p>
          </table:table-cell>
          <table:table-cell table:style-name="TableCell72">
            <text:p text:style-name="P73"/>
          </table:table-cell>
          <table:table-cell table:style-name="TableCell74">
            <text:p text:style-name="P75">系所</text:p>
          </table:table-cell>
          <table:table-cell table:style-name="TableCell76" table:number-columns-spanned="2">
            <text:p text:style-name="P77">學號</text:p>
            <text:p text:style-name="P78">姓名</text:p>
          </table:table-cell>
          <table:covered-table-cell/>
          <table:table-cell table:style-name="TableCell79">
            <text:p text:style-name="P80">聯絡電話</text:p>
          </table:table-cell>
          <table:table-cell table:style-name="TableCell81">
            <text:p text:style-name="P82">是否申請自主學習課程</text:p>
            <text:p text:style-name="P83">學分抵認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負責人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內文"><text:span text:style-name="T95">□</text:span><text:span text:style-name="T96">是</text:span><text:span text:style-name="T97"><text:s text:c="3"/></text:span><text:span text:style-name="T98">□</text:span><text:span text:style-name="T99">否</text:span></text:p>
            <text:p text:style-name="P100">簽名：_____________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組員1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內文"><text:span text:style-name="T112">□</text:span><text:span text:style-name="T113">是</text:span><text:span text:style-name="T114"><text:s text:c="3"/></text:span><text:span text:style-name="T115">□</text:span><text:span text:style-name="T116">否</text:span></text:p>
            <text:p text:style-name="P117">簽名：_____________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組</text:span><text:span text:style-name="T123">員</text:span><text:span text:style-name="T124">2</text:span>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內文"><text:span text:style-name="T132">□</text:span><text:span text:style-name="T133">是</text:span><text:span text:style-name="T134"><text:s text:c="3"/></text:span><text:span text:style-name="T135">□</text:span><text:span text:style-name="T136">否</text:span></text:p>
            <text:p text:style-name="內文"><text:span text:style-name="T137">簽名：</text:span><text:span text:style-name="T138">_____________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組</text:span><text:span text:style-name="T144">員</text:span><text:span text:style-name="T145">3</text:span>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內文"><text:span text:style-name="T153">□</text:span><text:span text:style-name="T154">是</text:span><text:span text:style-name="T155"><text:s text:c="3"/></text:span><text:span text:style-name="T156">□</text:span><text:span text:style-name="T157">否</text:span></text:p>
            <text:p text:style-name="內文"><text:span text:style-name="T158">簽名：</text:span><text:span text:style-name="T159">_____________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組</text:span><text:span text:style-name="T165">員</text:span><text:span text:style-name="T166">4</text:span>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內文"><text:span text:style-name="T174">□</text:span><text:span text:style-name="T175">是</text:span><text:span text:style-name="T176"><text:s text:c="3"/></text:span><text:span text:style-name="T177">□</text:span><text:span text:style-name="T178">否</text:span></text:p>
            <text:p text:style-name="內文"><text:span text:style-name="T179">簽名：</text:span><text:span text:style-name="T180">_____________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組員5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內文"><text:span text:style-name="T192">□</text:span><text:span text:style-name="T193">是</text:span><text:span text:style-name="T194"><text:s text:c="3"/></text:span><text:span text:style-name="T195">□</text:span><text:span text:style-name="T196">否</text:span></text:p>
            <text:p text:style-name="內文"><text:span text:style-name="T197">簽名：</text:span><text:span text:style-name="T198">_____________</text:span></text:p>
          </table:table-cell>
        </table:table-row>
        <table:table-row table:style-name="TableRow199">
          <table:table-cell table:style-name="TableCell200">
            <text:p text:style-name="P201"><text:span text:style-name="T202">組長</text:span><text:span text:style-name="T203">簽名</text:span></text:p>
          </table:table-cell>
          <table:table-cell table:style-name="TableCell204" table:number-columns-spanned="3">
            <text:p text:style-name="P205">指導老師簽名</text:p>
          </table:table-cell>
          <table:covered-table-cell/>
          <table:covered-table-cell/>
          <table:table-cell table:style-name="TableCell206" table:number-columns-spanned="3">
            <text:p text:style-name="P207">教學發展中心審核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A" style:display-name="內文 A" style:family="paragraph">
      <style:paragraph-properties fo:widows="0" fo:orphans="0" fo:border="0in solid #FFFFFF" fo:padding="0.4305in" style:shadow="#000000 0in 0in" fo:margin-bottom="0in" fo:line-height="100%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黃于倢</dc:creator>
    <meta:creation-date>2025-04-15T01:58:00Z</meta:creation-date>
    <dc:date>2025-04-15T01:58:00Z</dc:date>
    <meta:print-date>2025-03-18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