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2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368in"/>
    </style:style>
    <style:style style:name="TableColumn3" style:family="table-column">
      <style:table-column-properties style:column-width="1.1201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0986in"/>
    </style:style>
    <style:style style:name="TableColumn6" style:family="table-column">
      <style:table-column-properties style:column-width="0.0194in"/>
    </style:style>
    <style:style style:name="TableColumn7" style:family="table-column">
      <style:table-column-properties style:column-width="2.3319in"/>
    </style:style>
    <style:style style:name="Table1" style:family="table" style:master-page-name="MPF0">
      <style:table-properties style:width="7.0652in" fo:margin-left="0in" table:align="left"/>
    </style:style>
    <style:style style:name="TableRow8" style:family="table-row">
      <style:table-row-properties style:row-height="0.5444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334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row-height="0.5277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4.7604in"/>
    </style:style>
    <style:style style:name="TableCell4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list-style-name="LFO7" style:family="paragraph">
      <style:paragraph-properties fo:text-align="justify" fo:text-indent="-0.4013in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list-style-name="LFO7" style:family="paragraph">
      <style:paragraph-properties fo:text-align="justify" fo:text-indent="-0.4013in"/>
      <style:text-properties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 fo:color="#767171"/>
    </style:style>
    <style:style style:name="P68" style:parent-style-name="內文" style:list-style-name="LFO6" style:family="paragraph">
      <style:paragraph-properties fo:text-align="justify" fo:text-indent="-1.2194in"/>
      <style:text-properties style:font-name-asian="標楷體" fo:color="#767171" style:text-underline-type="single" style:text-underline-style="solid" style:text-underline-width="auto" style:text-underline-mode="continuous"/>
    </style:style>
    <style:style style:name="P69" style:parent-style-name="內文" style:list-style-name="LFO6" style:family="paragraph">
      <style:paragraph-properties fo:text-align="justify" fo:text-indent="-1.2194in"/>
      <style:text-properties style:font-name-asian="標楷體" fo:color="#767171" style:text-underline-type="single" style:text-underline-style="solid" style:text-underline-width="auto" style:text-underline-mode="continuous"/>
    </style:style>
    <style:style style:name="P70" style:parent-style-name="內文" style:list-style-name="LFO6" style:family="paragraph">
      <style:paragraph-properties fo:text-align="justify" fo:text-indent="-1.2194in"/>
      <style:text-properties style:font-name-asian="標楷體" fo:color="#767171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left="0.197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list-style-name="LFO7" style:family="paragraph">
      <style:paragraph-properties fo:text-align="justify" fo:text-indent="-0.4013in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2944in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1.9708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修課人數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授課教師</text:p>
            <text:p text:style-name="P34">（職稱）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上課時間</text:p>
          </table:table-cell>
          <table:table-cell table:style-name="TableCell40" table:number-columns-spanned="2">
            <text:p text:style-name="P41">星期：　　　節次：</text:p>
          </table:table-cell>
          <table:covered-table-cell/>
          <table:table-cell table:style-name="TableCell42" table:number-columns-spanned="2">
            <text:p text:style-name="P43">總授課時數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6">
            <text:list text:style-name="LFO7" text:continue-numbering="true">
              <text:list-item>
                <text:p text:style-name="P48">教學及輔導方式：</text:p>
              </text:list-item>
            </text:list>
            <text:p text:style-name="P49"/>
            <text:p text:style-name="P50"/>
            <text:p text:style-name="P51"/>
            <text:list text:style-name="LFO7" text:continue-numbering="true">
              <text:list-item>
                <text:p text:style-name="P52">受輔導後學生改善情形：</text:p>
              </text:list-item>
            </text:list>
            <text:p text:style-name="P53"><text:span text:style-name="T54">班級受預警學生</text:span><text:span text:style-name="T55">:<text:s/></text:span><text:span text:style-name="T56"><text:s text:c="9"/></text:span><text:span text:style-name="T57">人，</text:span><text:span text:style-name="T58"><text:s text:c="9"/></text:span><text:span text:style-name="T59">人</text:span><text:span text:style-name="T60">次</text:span><text:span text:style-name="T61">接受輔導，</text:span><text:span text:style-name="T62">經過輔導後</text:span><text:span text:style-name="T63"><text:s text:c="10"/></text:span><text:span text:style-name="T64">人</text:span><text:span text:style-name="T65">改善，改善情形：</text:span></text:p>
            <text:p text:style-name="P66"/>
            <text:p text:style-name="P67">例</text:p>
            <text:list text:style-name="LFO6" text:continue-numbering="true">
              <text:list-item>
                <text:p text:style-name="P68"><text:s text:c="7"/>人分數提升</text:p>
              </text:list-item>
              <text:list-item>
                <text:p text:style-name="P69"><text:s text:c="7"/>人通過課程</text:p>
              </text:list-item>
              <text:list-item>
                <text:p text:style-name="P70"><text:s text:c="7"/>人無改善</text:p>
              </text:list-item>
            </text:list>
            <text:p text:style-name="P71"/>
            <text:list text:style-name="LFO7" text:continue-numbering="true">
              <text:list-item>
                <text:p text:style-name="P72">學生學習成效：<text:s/></text:p>
              </text:list-item>
            </text:list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輔導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ext:p text:style-name="P89"><text:span text:style-name="T90">系</text:span><text:span text:style-name="T91">(</text:span><text:span text:style-name="T92">所</text:span><text:span text:style-name="T93">)</text:span><text:span text:style-name="T94">主管簽章：</text:span><text:span text:style-name="T95"><text:s text:c="19"/></text:span><text:span text:style-name="T96"><text:s text:c="7"/></text:span><text:span text:style-name="T97"><text:s/></text:span><text:span text:style-name="T98"><text:s text:c="2"/></text:span><text:span text:style-name="T99"><text:s text:c="3"/></text:span><text:span text:style-name="T100">教師簽章：</text:span><text:span text:style-name="T10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2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line-break="normal" fo:text-align="end" fo:margin-top="0.0833in" fo:margin-bottom="0.1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/>
      </style:header>
      <style:header-first>
        <text:p text:style-name="P11">國立臺東大學<text:s text:c="3"/>學年度第<text:s text:c="2"/>學期<text:s/>補救教學結案報告</text:p>
        <text:p text:style-name="P12"><text:span text:style-name="T13">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2"/></text:span><text:span text:style-name="T19"><text:s text:c="2"/></text:span></text:p>
      </style:header-first>
      <style:footer>
        <text:p/>
      </style:footer>
      <style:footer-first>
        <text:p text:style-name="P2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授課教師</dc:title>
    <dc:subject/>
    <meta:initial-creator>莊雅婷</meta:initial-creator>
    <dc:creator>馮聖雯</dc:creator>
    <meta:creation-date>2025-04-15T01:14:00Z</meta:creation-date>
    <dc:date>2025-04-15T01:14:00Z</dc:date>
    <meta:print-date>2010-06-11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