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8173in"/>
    </style:style>
    <style:style style:name="TableColumn16" style:family="table-column">
      <style:table-column-properties style:column-width="1.8173in"/>
    </style:style>
    <style:style style:name="TableColumn17" style:family="table-column">
      <style:table-column-properties style:column-width="1.5097in"/>
    </style:style>
    <style:style style:name="TableColumn18" style:family="table-column">
      <style:table-column-properties style:column-width="2.125in"/>
    </style:style>
    <style:style style:name="Table14" style:family="table">
      <style:table-properties style:width="7.2694in" fo:margin-left="0in" table:align="left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0347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 fo:letter-spacing="0.0986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letter-spacing="0.002in" style:letter-kerning="false" fo:font-size="14pt" style:font-size-asian="14pt" style:font-size-complex="14p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88" style:family="table-row">
      <style:table-row-properties style:min-row-height="0.2298in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olumn91" style:family="table-column">
      <style:table-column-properties style:column-width="3.3861in"/>
    </style:style>
    <style:style style:name="Table90" style:family="table">
      <style:table-properties style:width="3.3861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113" style:family="table-column">
      <style:table-column-properties style:column-width="3.3868in"/>
    </style:style>
    <style:style style:name="Table112" style:family="table">
      <style:table-properties style:width="3.3868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letter-spacing="-0.0097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C0C0C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text-indent="0.339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298in"/>
    </style:style>
    <style:style style:name="TableCell13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7861in"/>
    </style:style>
    <style:style style:name="TableCell143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ableColumn145" style:family="table-column">
      <style:table-column-properties style:column-width="3.3861in"/>
    </style:style>
    <style:style style:name="Table144" style:family="table">
      <style:table-properties style:width="3.3861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in" fo:margin-left="0.2041in" fo:text-indent="-0.2041in">
        <style:tab-stops>
          <style:tab-stop style:type="right" style:position="5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Column175" style:family="table-column">
      <style:table-column-properties style:column-width="3.3868in"/>
    </style:style>
    <style:style style:name="Table174" style:family="table">
      <style:table-properties style:width="3.3868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298in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>
        <style:tab-stops>
          <style:tab-stop style:type="right" style:position="5.7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2298in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784in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234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text-align="justify" fo:margin-top="0.0562in"/>
      <style:text-properties style:font-name-asian="標楷體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Row247" style:family="table-row">
      <style:table-row-properties style:min-row-height="0.784in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TableRow259" style:family="table-row">
      <style:table-row-properties style:min-row-height="0.0486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61" style:parent-style-name="內文" style:family="paragraph">
      <style:paragraph-properties fo:text-align="justify" style:line-height-at-least="0in" fo:margin-left="0.3159in" fo:text-indent="-0.3159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74" style:family="table-row">
      <style:table-row-properties style:min-row-height="0.9868in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FF0000" fo:font-size="13pt" style:font-size-asian="13pt" style:font-size-complex="13pt"/>
    </style:style>
    <style:style style:name="P277" style:parent-style-name="內文" style:family="paragraph">
      <style:text-properties style:font-name-asian="標楷體" fo:font-size="13pt" style:font-size-asian="13pt" style:font-size-complex="13pt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P279" style:parent-style-name="內文" style:family="paragraph">
      <style:text-properties style:font-name-asian="標楷體" fo:font-size="13pt" style:font-size-asian="13pt" style:font-size-complex="13pt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break-before="page" fo:text-align="center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09" style:family="table-column">
      <style:table-column-properties style:column-width="1.8173in"/>
    </style:style>
    <style:style style:name="TableColumn310" style:family="table-column">
      <style:table-column-properties style:column-width="1.8173in"/>
    </style:style>
    <style:style style:name="TableColumn311" style:family="table-column">
      <style:table-column-properties style:column-width="1.5097in"/>
    </style:style>
    <style:style style:name="TableColumn312" style:family="table-column">
      <style:table-column-properties style:column-width="2.125in"/>
    </style:style>
    <style:style style:name="Table308" style:family="table">
      <style:table-properties style:width="7.2694in" fo:margin-left="0in" table:align="left"/>
    </style:style>
    <style:style style:name="TableRow313" style:family="table-row">
      <style:table-row-properties style:min-row-height="0.427in"/>
    </style:style>
    <style:style style:name="TableCell314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22" style:family="table-row">
      <style:table-row-properties style:min-row-height="0.427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0347in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weight="bold" style:font-weight-asian="bold" fo:letter-spacing="0.098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letter-spacing="0.002in" style:letter-kerning="false" fo:font-size="14pt" style:font-size-asian="14pt" style:font-size-complex="14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36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ableRow370" style:family="table-row">
      <style:table-row-properties style:min-row-height="0.3229in"/>
    </style:style>
    <style:style style:name="TableCell37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min-row-height="0.2298in"/>
    </style:style>
    <style:style style:name="TableCell37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olumn381" style:family="table-column">
      <style:table-column-properties style:column-width="3.3861in"/>
    </style:style>
    <style:style style:name="Table380" style:family="table">
      <style:table-properties style:width="3.3861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403" style:family="table-column">
      <style:table-column-properties style:column-width="3.3868in"/>
    </style:style>
    <style:style style:name="Table402" style:family="table">
      <style:table-properties style:width="3.3868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letter-spacing="-0.0097in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C0C0C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justify" fo:text-indent="0.3395in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2298in"/>
    </style:style>
    <style:style style:name="TableCell4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ableRow432" style:family="table-row">
      <style:table-row-properties style:min-row-height="0.7861in"/>
    </style:style>
    <style:style style:name="TableCell433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ableColumn435" style:family="table-column">
      <style:table-column-properties style:column-width="3.3861in"/>
    </style:style>
    <style:style style:name="Table434" style:family="table">
      <style:table-properties style:width="3.3861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justify" style:line-height-at-least="0in" fo:margin-left="0.2041in" fo:text-indent="-0.2041in">
        <style:tab-stops>
          <style:tab-stop style:type="right" style:position="5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Column469" style:family="table-column">
      <style:table-column-properties style:column-width="3.3868in"/>
    </style:style>
    <style:style style:name="Table468" style:family="table">
      <style:table-properties style:width="3.3868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298in"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>
        <style:tab-stops>
          <style:tab-stop style:type="right" style:position="5.768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ableRow513" style:family="table-row">
      <style:table-row-properties style:min-row-height="0.2298in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>
        <style:tab-stops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784in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529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530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531" style:parent-style-name="內文" style:family="paragraph">
      <style:paragraph-properties style:snap-to-layout-grid="false" fo:text-align="justify" fo:margin-top="0.0562in"/>
      <style:text-properties style:font-name-asian="標楷體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34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35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36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37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38" style:parent-style-name="內文" style:family="paragraph">
      <style:paragraph-properties fo:text-align="justify" style:line-height-at-least="0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Row539" style:family="table-row">
      <style:table-row-properties style:min-row-height="0.784in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2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3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4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TableCell5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7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8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49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P550" style:parent-style-name="內文" style:family="paragraph">
      <style:paragraph-properties fo:text-align="justify" style:line-height-at-least="0in" fo:margin-left="0.175in" fo:text-indent="-0.175in">
        <style:tab-stops>
          <style:tab-stop style:type="right" style:position="5.593in"/>
        </style:tab-stops>
      </style:paragraph-properties>
      <style:text-properties style:font-name-asian="標楷體"/>
    </style:style>
    <style:style style:name="TableRow551" style:family="table-row">
      <style:table-row-properties style:min-row-height="0.0486in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53" style:parent-style-name="內文" style:family="paragraph">
      <style:paragraph-properties fo:text-align="justify" style:line-height-at-least="0in" fo:margin-left="0.3159in" fo:text-indent="-0.3159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/>
    </style:style>
    <style:style style:name="T5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6" style:family="table-row">
      <style:table-row-properties style:min-row-height="0.9868in"/>
    </style:style>
    <style:style style:name="TableCell5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color="#FF0000" fo:font-size="13pt" style:font-size-asian="13pt" style:font-size-complex="13pt"/>
    </style:style>
    <style:style style:name="P569" style:parent-style-name="內文" style:family="paragraph">
      <style:text-properties style:font-name-asian="標楷體" fo:font-size="13pt" style:font-size-asian="13pt" style:font-size-complex="13pt"/>
    </style:style>
    <style:style style:name="P570" style:parent-style-name="內文" style:family="paragraph">
      <style:text-properties style:font-name-asian="標楷體" fo:font-size="13pt" style:font-size-asian="13pt" style:font-size-complex="13pt"/>
    </style:style>
    <style:style style:name="P571" style:parent-style-name="內文" style:family="paragraph">
      <style:text-properties style:font-name-asian="標楷體" fo:font-size="13pt" style:font-size-asian="13pt" style:font-size-complex="13pt"/>
    </style:style>
    <style:style style:name="P572" style:parent-style-name="內文" style:family="paragraph"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85" style:family="table-column">
      <style:table-column-properties style:column-width="3.6187in"/>
    </style:style>
    <style:style style:name="TableColumn586" style:family="table-column">
      <style:table-column-properties style:column-width="3.6187in"/>
    </style:style>
    <style:style style:name="Table584" style:family="table">
      <style:table-properties style:width="7.2375in" fo:margin-left="0in" table:align="left"/>
    </style:style>
    <style:style style:name="TableRow587" style:family="table-row">
      <style:table-row-properties style:min-row-height="2.779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92" style:family="table-row">
      <style:table-row-properties style:min-row-height="0.3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2.254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02" style:family="table-row">
      <style:table-row-properties style:min-row-height="0.46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2.283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37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東</text:span><text:span text:style-name="T4">大學</text:span><text:span text:style-name="T5"><text:s text:c="6"/></text:span><text:span text:style-name="T6">學年</text:span><text:span text:style-name="T7">第</text:span><text:span text:style-name="T8"><text:s text:c="3"/></text:span><text:span text:style-name="T9">學</text:span><text:span text:style-name="T10">期</text:span><text:span text:style-name="T11">教學</text:span><text:span text:style-name="T12">助理</text:span><text:span text:style-name="T13">日誌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【必/選】</text:p>
          </table:table-cell>
          <table:table-cell table:style-name="TableCell22">
            <text:p text:style-name="P23"/>
          </table:table-cell>
          <table:table-cell table:style-name="TableCell24">
            <text:p text:style-name="P25">指導教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教學助理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習時間</text:p>
          </table:table-cell>
          <table:table-cell table:style-name="TableCell35">
            <text:p text:style-name="P36"><text:span text:style-name="T37"><text:s text:c="3"/></text:span><text:span text:style-name="T38">年</text:span><text:span text:style-name="T39"><text:s/></text:span><text:span text:style-name="T40"><text:s text:c="2"/></text:span><text:span text:style-name="T41">月</text:span><text:span text:style-name="T42"><text:s/></text:span><text:span text:style-name="T43"><text:s/></text:span><text:span text:style-name="T44"><text:s/></text:span><text:span text:style-name="T45">日</text:span></text:p>
            <text:p text:style-name="P46"><text:span text:style-name="T47"><text:s text:c="2"/></text:span><text:span text:style-name="T48">:</text:span><text:span text:style-name="T49"><text:s text:c="2"/></text:span><text:span text:style-name="T50">~</text:span><text:span text:style-name="T51"><text:s text:c="2"/></text:span><text:span text:style-name="T52">:</text:span><text:span text:style-name="T53"><text:s/></text:span><text:span text:style-name="T54"><text:s/></text:span><text:span text:style-name="T55">；</text:span><text:span text:style-name="T56"><text:s text:c="2"/></text:span><text:span text:style-name="T57">:</text:span><text:span text:style-name="T58"><text:s text:c="2"/></text:span><text:span text:style-name="T59">~</text:span><text:span text:style-name="T60"><text:s text:c="2"/></text:span><text:span text:style-name="T61">:</text:span><text:span text:style-name="T62"><text:s/></text:span><text:span text:style-name="T63"><text:s/></text:span></text:p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工作內容與執行概</text:span><text:span text:style-name="T68">況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一</text:span><text:span text:style-name="T73">、本</text:span><text:span text:style-name="T74">日</text:span><text:span text:style-name="T75">學習</text:span><text:span text:style-name="T76">內容</text:span><text:span text:style-name="T77">（</text:span><text:span text:style-name="T78">可複選</text:span><text:span text:style-name="T79">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□</text:span><text:span text:style-name="T84">A.</text:span><text:span text:style-name="T85">協助教學準備</text:span><text:span text:style-name="T86">：</text:span><text:span text:style-name="T87"><text:s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□</text:span><text:span text:style-name="T96">準備授課資料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□</text:span><text:span text:style-name="T101">協助管理網路學園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□</text:span><text:span text:style-name="T106">製作數位教材</text:span><text:span text:style-name="T107">(</text:span><text:span text:style-name="T108">請附電子檔</text:span><text:span text:style-name="T109">)</text:span></text:p>
                </table:table-cell>
              </table:table-row>
            </table:table>
            <text:p text:style-name="P110"/>
          </table:table-cell>
          <table:covered-table-cell/>
          <table:table-cell table:style-name="TableCell111" table:number-columns-spanned="2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□</text:span><text:span text:style-name="T118">維護課程網站或網頁</text:span><text:span text:style-name="T119">(</text:span><text:span text:style-name="T120">請附網址</text:span><text:span text:style-name="T121">)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□</text:span><text:span text:style-name="T126">準備實驗試劑、材料、各項教學器材與設施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□</text:span><text:span text:style-name="T131">其他</text:span><text:span text:style-name="T132"><text:s text:c="30"/></text:span><text:span text:style-name="T133"><text:s text:c="27"/></text:span></text:p>
                </table:table-cell>
              </table:table-row>
            </table:table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□</text:span><text:span text:style-name="T139">B.</text:span><text:s/><text:span text:style-name="T140">輔助課堂教學</text:span><text:span text:style-name="T141">：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□</text:span><text:span text:style-name="T150">紀錄修課學生出缺席、上課參與情形</text:span><text:span text:style-name="T151">(</text:span><text:span text:style-name="T152">請附紀錄表</text:span><text:span text:style-name="T153">)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□</text:span><text:span text:style-name="T158">協助教師將授課內容錄影</text:span><text:span text:style-name="T159">/</text:span><text:span text:style-name="T160">錄音典藏</text:span><text:span text:style-name="T161">(</text:span><text:span text:style-name="T162">請附紀錄表</text:span><text:span text:style-name="T163">)</text:span></text:p>
                </table:table-cell>
              </table:table-row>
              <table:table-row table:style-name="TableRow164">
                <table:table-cell table:style-name="TableCell165">
                  <text:p text:style-name="P166">□操作教學媒體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□</text:span><text:span text:style-name="T171">演示動作要領、協助要點講解或展演</text:span></text:p>
                </table:table-cell>
              </table:table-row>
            </table:table>
            <text:p text:style-name="P172"/>
          </table:table-cell>
          <table:covered-table-cell/>
          <table:table-cell table:style-name="TableCell173" table:number-columns-spanned="2"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□</text:span><text:span text:style-name="T180">協助修課學生操作實驗</text:span><text:span text:style-name="T181">/</text:span><text:span text:style-name="T182">實習</text:span><text:span text:style-name="T183">/</text:span><text:span text:style-name="T184">實作</text:span><text:span text:style-name="T185">/</text:span><text:span text:style-name="T186">演習</text:span><text:span text:style-name="T187">/</text:span><text:span text:style-name="T188">演練</text:span><text:span text:style-name="T189">/</text:span><text:span text:style-name="T190">排練活動</text:span></text:p>
                </table:table-cell>
              </table:table-row>
              <table:table-row table:style-name="TableRow191">
                <table:table-cell table:style-name="TableCell192">
                  <text:p text:style-name="P193">□督導教室、實驗室及其他教學場所之安全與衛生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□</text:span><text:span text:style-name="T198">協助輔導修課學生進行小組討論、監考或進行其他形式之評量活動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□</text:span><text:span text:style-name="T203">其他</text:span><text:span text:style-name="T204"><text:s text:c="30"/></text:span></text:p>
                </table:table-cell>
              </table:table-row>
            </table:table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□</text:span><text:span text:style-name="T210">C.</text:span><text:s/><text:span text:style-name="T211">協助課業輔導</text:span><text:span text:style-name="T212">【需另外</text:span><text:span text:style-name="T213">提供課後每週</text:span><text:span text:style-name="T214">2</text:span><text:span text:style-name="T215">小時</text:span><text:span text:style-name="T216">之課業諮詢服務</text:span><text:span text:style-name="T217">】</text:span><text:span text:style-name="T218">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接受輔導學生姓名：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1.</text:span><text:span text:style-name="T226">學生學習問題概述</text:span><text:span text:style-name="T227"><text:s/></text:span><text:span text:style-name="T228">(50</text:span><text:span text:style-name="T229">字以上，請具體描述問題，如</text:span><text:span text:style-name="T230">:</text:span><text:span text:style-name="T231">哪一章節內容，</text:span><text:span text:style-name="T232">如當日工作是輔導</text:span><text:span text:style-name="T233">此欄</text:span><text:span text:style-name="T234">必填</text:span><text:span text:style-name="T235">)</text:span></text:p>
            <text:p text:style-name="P236"/>
            <text:p text:style-name="P237"/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>2.學生學習問題?</text:p>
            <text:p text:style-name="P242">□學習動機不足<text:s/>□學習態度不佳</text:p>
            <text:p text:style-name="P243">□學習方法不佳<text:s/>□課程難度太高</text:p>
            <text:p text:style-name="P244">□學生先備知識不足</text:p>
            <text:p text:style-name="P245">□課程進度太快</text:p>
            <text:p text:style-name="P246">□其他<text:s text:c="28"/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評估一學生狀況<text:tab/>□須教學、課輔助理長期追蹤<text:s/></text:p>
            <text:p text:style-name="P250">□不須長期追蹤</text:p>
            <text:p text:style-name="P251">□該生課業問題非教學、課輔助理可輔導，建議轉介校內相關單位</text:p>
            <text:p text:style-name="P252">□該生非課業問題教學、課輔助理無法輔導，建議轉介校內相關單位</text:p>
          </table:table-cell>
          <table:covered-table-cell/>
          <table:table-cell table:style-name="TableCell253" table:number-columns-spanned="2">
            <text:p text:style-name="P254">評估二輔導成效</text:p>
            <text:p text:style-name="P255">□良好<text:s text:c="14"/></text:p>
            <text:p text:style-name="P256">□一般</text:p>
            <text:p text:style-name="P257">□似乎成效不佳，原因：<text:s text:c="14"/></text:p>
            <text:p text:style-name="P258"><text:s text:c="37"/>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二、本</text:span><text:span text:style-name="T263">日</text:span><text:span text:style-name="T264">學習</text:span><text:span text:style-name="T265">心得與</text:span><text:span text:style-name="T266">輔導情形</text:span><text:span text:style-name="T267">、建議事項</text:span><text:span text:style-name="T268">(</text:span><text:span text:style-name="T269">至少</text:span><text:span text:style-name="T270">50</text:span><text:span text:style-name="T271">字，</text:span><text:span text:style-name="T272">此欄必填</text:span><text:span text:style-name="T273">)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</table:table-row>
      </table:table>
      <text:p text:style-name="P281">註︰</text:p>
      <text:p text:style-name="P282"><text:span text:style-name="T283">1.</text:span><text:span text:style-name="T284">請於每次輔導後填寫，若表格不足請自行增加</text:span></text:p>
      <text:p text:style-name="P285"><text:span text:style-name="T286">2</text:span><text:span text:style-name="T287">.</text:span><text:span text:style-name="T288">下個</text:span><text:span text:style-name="T289">月5日前將電子檔上傳網路學園</text:span><text:span text:style-name="T290">（除</text:span><text:span text:style-name="T291">學習</text:span><text:span text:style-name="T292">日誌外每月需上傳</text:span><text:span text:style-name="T293">6張</text:span><text:span text:style-name="T294">學習</text:span><text:span text:style-name="T295">紀錄照片</text:span><text:span text:style-name="T296">，並附上照片說明）</text:span></text:p>
      <text:soft-page-break/>
      <text:p text:style-name="P297"><text:span text:style-name="T298">國立臺東大學</text:span><text:span text:style-name="T299"><text:s text:c="6"/></text:span><text:span text:style-name="T300">學年</text:span><text:span text:style-name="T301">第</text:span><text:span text:style-name="T302"><text:s text:c="3"/></text:span><text:span text:style-name="T303">學</text:span><text:span text:style-name="T304">期</text:span><text:span text:style-name="T305">教學</text:span><text:span text:style-name="T306">助理</text:span><text:span text:style-name="T307">日誌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課程名稱【必/選】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指導教師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教學助理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學習時間</text:p>
          </table:table-cell>
          <table:table-cell table:style-name="TableCell329">
            <text:p text:style-name="P330"><text:span text:style-name="T331"><text:s text:c="3"/></text:span><text:span text:style-name="T332">年</text:span><text:span text:style-name="T333"><text:s text:c="3"/></text:span><text:span text:style-name="T334">月</text:span><text:span text:style-name="T335"><text:s/></text:span><text:span text:style-name="T336"><text:s/></text:span><text:span text:style-name="T337"><text:s/></text:span><text:span text:style-name="T338">日</text:span></text:p>
            <text:p text:style-name="P339"><text:span text:style-name="T340"><text:s text:c="2"/></text:span><text:span text:style-name="T341">:</text:span><text:span text:style-name="T342"><text:s text:c="2"/></text:span><text:span text:style-name="T343">~</text:span><text:span text:style-name="T344"><text:s text:c="2"/></text:span><text:span text:style-name="T345">:</text:span><text:span text:style-name="T346"><text:s/></text:span><text:span text:style-name="T347"><text:s/></text:span><text:span text:style-name="T348">；</text:span><text:span text:style-name="T349"><text:s text:c="2"/></text:span><text:span text:style-name="T350">:</text:span><text:span text:style-name="T351"><text:s text:c="2"/></text:span><text:span text:style-name="T352">~</text:span><text:span text:style-name="T353"><text:s text:c="2"/></text:span><text:span text:style-name="T354">:</text:span><text:span text:style-name="T355"><text:s/></text:span><text:span text:style-name="T356"><text:s/></text:span></text:p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工作內容與執行概</text:span><text:span text:style-name="T361">況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一</text:span><text:span text:style-name="T366">、本</text:span><text:span text:style-name="T367">日</text:span><text:span text:style-name="T368">學習</text:span><text:span text:style-name="T369">內容（可複選）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□</text:span><text:span text:style-name="T374">A.</text:span><text:span text:style-name="T375">協助教學準備</text:span><text:span text:style-name="T376">：</text:span><text:span text:style-name="T377"><text:s/>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able:table table:style-name="Table380">
              <table:table-columns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><text:span text:style-name="T385">□</text:span><text:span text:style-name="T386">準備授課資料</text:span>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□</text:span><text:span text:style-name="T391">協助管理網路學園</text:span>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□</text:span><text:span text:style-name="T396">製作數位教材</text:span><text:span text:style-name="T397">(</text:span><text:span text:style-name="T398">請附電子檔</text:span><text:span text:style-name="T399">)</text:span></text:p>
                </table:table-cell>
              </table:table-row>
            </table:table>
            <text:p text:style-name="P400"/>
          </table:table-cell>
          <table:covered-table-cell/>
          <table:table-cell table:style-name="TableCell401" table:number-columns-spanned="2">
            <table:table table:style-name="Table402">
              <table:table-columns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□</text:span><text:span text:style-name="T408">維護課程網站或網頁</text:span><text:span text:style-name="T409">(</text:span><text:span text:style-name="T410">請附網址</text:span><text:span text:style-name="T411">)</text:span>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□</text:span><text:span text:style-name="T416">準備實驗試劑、材料、各項教學器材與設施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□</text:span><text:span text:style-name="T421">其他</text:span><text:span text:style-name="T422"><text:s text:c="30"/></text:span><text:span text:style-name="T423"><text:s text:c="27"/></text:span></text:p>
                </table:table-cell>
              </table:table-row>
            </table:table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4">
            <text:p text:style-name="P427"><text:span text:style-name="T428">□</text:span><text:span text:style-name="T429">B.</text:span><text:s/><text:span text:style-name="T430">輔助課堂教學</text:span><text:span text:style-name="T431">：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able:table table:style-name="Table434">
              <table:table-columns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<text:span text:style-name="T439">□</text:span><text:span text:style-name="T440">紀錄修課學生出</text:span><text:span text:style-name="T441"><text:line-break/></text:span><text:span text:style-name="T442">席、上</text:span><text:span text:style-name="T443"><text:line-break/></text:span><text:span text:style-name="T444">參與情形</text:span><text:span text:style-name="T445">(</text:span><text:span text:style-name="T446">請附紀錄表</text:span><text:span text:style-name="T447">)</text:span>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□</text:span><text:span text:style-name="T452">協助教師將授課內容錄影</text:span><text:span text:style-name="T453">/</text:span><text:span text:style-name="T454">錄音典藏</text:span><text:span text:style-name="T455">(</text:span><text:span text:style-name="T456">請附紀錄表</text:span><text:span text:style-name="T457">)</text:span></text:p>
                </table:table-cell>
              </table:table-row>
              <table:table-row table:style-name="TableRow458">
                <table:table-cell table:style-name="TableCell459">
                  <text:p text:style-name="P460">□操作教學媒體</text:p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□</text:span><text:span text:style-name="T465">演示動作要領、協助要點講解或展演</text:span></text:p>
                </table:table-cell>
              </table:table-row>
            </table:table>
            <text:p text:style-name="P466"/>
          </table:table-cell>
          <table:covered-table-cell/>
          <table:table-cell table:style-name="TableCell467" table:number-columns-spanned="2">
            <table:table table:style-name="Table468">
              <table:table-columns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><text:span text:style-name="T473">□</text:span><text:span text:style-name="T474">協助修課學生操作實驗</text:span><text:span text:style-name="T475">/</text:span><text:span text:style-name="T476">實習</text:span><text:span text:style-name="T477">/</text:span><text:span text:style-name="T478">實作</text:span><text:span text:style-name="T479">/</text:span><text:span text:style-name="T480">演習</text:span><text:span text:style-name="T481">/</text:span><text:span text:style-name="T482">演練</text:span><text:span text:style-name="T483">/</text:span><text:span text:style-name="T484">排練活動</text:span></text:p>
                </table:table-cell>
              </table:table-row>
              <table:table-row table:style-name="TableRow485">
                <table:table-cell table:style-name="TableCell486">
                  <text:p text:style-name="P487">□督導教室、實驗室及其他教學場所之安全與衛生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□</text:span><text:span text:style-name="T492">協助輔導修課學生進行小組討論、監考或進行其他形式之評量活動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□</text:span><text:span text:style-name="T497">其他</text:span><text:span text:style-name="T498"><text:s text:c="30"/></text:span></text:p>
                </table:table-cell>
              </table:table-row>
            </table:table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□</text:span><text:span text:style-name="T504">C.</text:span><text:s/><text:span text:style-name="T505">協助課業輔導</text:span><text:span text:style-name="T506">【需另外</text:span><text:span text:style-name="T507">提供課後每週</text:span><text:span text:style-name="T508">2</text:span><text:span text:style-name="T509">小時</text:span><text:span text:style-name="T510">之課業諮詢服務</text:span><text:span text:style-name="T511">】</text:span><text:span text:style-name="T512">：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接受輔導學生姓名：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1.</text:span><text:span text:style-name="T520">學生學習問題概述</text:span><text:span text:style-name="T521"><text:s/></text:span><text:span text:style-name="T522">(50</text:span><text:span text:style-name="T523">字以上，請具體描述問題，如</text:span><text:span text:style-name="T524">:</text:span><text:span text:style-name="T525">哪一章節內容，如當日工作是輔導</text:span><text:span text:style-name="T526">此欄必填</text:span><text:span text:style-name="T527">)</text:span></text:p>
            <text:p text:style-name="P528"/>
            <text:p text:style-name="P529"/>
            <text:p text:style-name="P530"/>
            <text:p text:style-name="P531"/>
          </table:table-cell>
          <table:covered-table-cell/>
          <table:table-cell table:style-name="TableCell532" table:number-columns-spanned="2">
            <text:p text:style-name="P533">2.學生學習問題?</text:p>
            <text:p text:style-name="P534">□學習動機不足<text:s/>□學習態度不佳</text:p>
            <text:p text:style-name="P535">□學習方法不佳<text:s/>□課程難度太高</text:p>
            <text:p text:style-name="P536">□學生先備知識不足</text:p>
            <text:p text:style-name="P537">□課程進度太快</text:p>
            <text:p text:style-name="P538">□其他<text:s text:c="28"/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評估一學生狀況<text:tab/>□須教學、課輔助理長期追蹤<text:s/></text:p>
            <text:p text:style-name="P542">□不須長期追蹤</text:p>
            <text:p text:style-name="P543">□該生課業問題非教學、課輔助理可輔導，建議轉介校內相關單位</text:p>
            <text:p text:style-name="P544">□該生非課業問題教學、課輔助理無法輔導，建議轉介校內相關單位</text:p>
          </table:table-cell>
          <table:covered-table-cell/>
          <table:table-cell table:style-name="TableCell545" table:number-columns-spanned="2">
            <text:p text:style-name="P546">評估二輔導成效</text:p>
            <text:p text:style-name="P547">□良好<text:s text:c="14"/></text:p>
            <text:p text:style-name="P548">□一般</text:p>
            <text:p text:style-name="P549">□似乎成效不佳，原因：<text:s text:c="14"/></text:p>
            <text:p text:style-name="P550"><text:s text:c="37"/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<text:span text:style-name="T554">二、本</text:span><text:span text:style-name="T555">日</text:span><text:span text:style-name="T556">學習</text:span><text:span text:style-name="T557">心得與</text:span><text:span text:style-name="T558">輔導情形</text:span><text:span text:style-name="T559">、建議事項</text:span><text:span text:style-name="T560">(</text:span><text:span text:style-name="T561">至少</text:span><text:span text:style-name="T562">50</text:span><text:span text:style-name="T563">字，</text:span><text:span text:style-name="T564">此欄必填</text:span><text:span text:style-name="T565">)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/>
            <text:p text:style-name="P569"/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</table:table-row>
      </table:table>
      <text:p text:style-name="P573">註︰</text:p>
      <text:p text:style-name="P574">1.請於每次輔導後填寫，若表格不足請自行增加</text:p>
      <text:p text:style-name="P575"><text:span text:style-name="T576">2.下個月5日前將電子檔上傳網路學園（除</text:span><text:span text:style-name="T577">學習</text:span><text:span text:style-name="T578">日誌外每月需上傳</text:span><text:span text:style-name="T579">6張</text:span><text:span text:style-name="T580">學習</text:span><text:span text:style-name="T581">紀錄照片</text:span><text:span text:style-name="T582">，並附上照片說明）</text:span></text:p>
      <text:soft-page-break/>
      <text:p text:style-name="P583">教學助理每月協助課程照片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活動說明：</text:p>
          </table:table-cell>
          <table:table-cell table:style-name="TableCell595">
            <text:p text:style-name="P596">活動說明：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活動說明：</text:p>
          </table:table-cell>
          <table:table-cell table:style-name="TableCell605">
            <text:p text:style-name="P606">活動說明：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活動說明：</text:p>
          </table:table-cell>
          <table:table-cell table:style-name="TableCell615">
            <text:p text:style-name="P616">活動說明：</text:p>
          </table: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中文標楷體靠右行距最小行高0pt" style:display-name="樣式 (中文) 標楷體 靠右 行距:  最小行高 0 pt" style:family="paragraph" style:parent-style-name="內文">
      <style:paragraph-properties fo:text-align="end" style:line-height-at-least="0.1666in"/>
      <style:text-properties style:font-name-asian="標楷體"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909in" fo:margin-right="0.51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end" fo:margin-right="0.1569in"/>
    </style:style>
  </office:automatic-styles>
  <office:master-styles>
    <style:master-page style:name="MP0" style:page-layout-name="PL0">
      <style:footer>
        <text:p text:style-name="P2">TA0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A填寫-育達TA工作日誌</dc:title>
    <dc:subject/>
    <meta:initial-creator>user</meta:initial-creator>
    <dc:creator>馮聖雯</dc:creator>
    <meta:creation-date>2025-04-15T01:14:00Z</meta:creation-date>
    <dc:date>2025-04-15T01:14:00Z</dc:date>
    <meta:print-date>2011-02-23T02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2" meta:character-count="2025" meta:row-count="14" meta:non-whitespace-character-count="1727"/>
  </office:meta>
</office:document-meta>
</file>