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791in"/>
    </style:style>
    <style:style style:name="TableColumn3" style:family="table-column">
      <style:table-column-properties style:column-width="0.0125in"/>
    </style:style>
    <style:style style:name="Table1" style:family="table" style:master-page-name="MP0">
      <style:table-properties style:width="7.291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8.5pt" style:font-size-asian="8.5pt" style:font-size-complex="8.5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8.5pt" style:font-size-asian="8.5pt" style:font-size-complex="8.5pt"/>
    </style:style>
    <style:style style:name="P15" style:parent-style-name="內文" style:family="paragraph">
      <style:paragraph-properties fo:widows="2" fo:orphans="2" fo:text-align="center" fo:margin-right="-0.72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4" style:family="table-column">
      <style:table-column-properties style:column-width="1.134in"/>
    </style:style>
    <style:style style:name="TableColumn25" style:family="table-column">
      <style:table-column-properties style:column-width="1.4159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4722in"/>
    </style:style>
    <style:style style:name="TableColumn33" style:family="table-column">
      <style:table-column-properties style:column-width="1.859in"/>
    </style:style>
    <style:style style:name="Table23" style:family="table">
      <style:table-properties style:width="7.2437in" fo:margin-left="0in" table:align="center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Row51" style:family="table-row">
      <style:table-row-properties style:min-row-height="0.2333in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Row83" style:family="table-row">
      <style:table-row-properties style:min-row-height="0.4881in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fo:font-size="8.5pt" style:font-size-asian="8.5pt" style:font-size-complex="8.5pt"/>
    </style:style>
    <style:style style:name="TableColumn108" style:family="table-column">
      <style:table-column-properties style:column-width="1.3611in"/>
    </style:style>
    <style:style style:name="TableColumn109" style:family="table-column">
      <style:table-column-properties style:column-width="1.375in"/>
    </style:style>
    <style:style style:name="TableColumn110" style:family="table-column">
      <style:table-column-properties style:column-width="1.375in"/>
    </style:style>
    <style:style style:name="TableColumn111" style:family="table-column">
      <style:table-column-properties style:column-width="1.5236in"/>
    </style:style>
    <style:style style:name="TableColumn112" style:family="table-column">
      <style:table-column-properties style:column-width="1.609in"/>
    </style:style>
    <style:style style:name="Table107" style:family="table">
      <style:table-properties style:width="7.2437in" fo:margin-left="0in" table:align="center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fo:line-height="0.1666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line-heigh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 fo:line-heigh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 fo:line-height="0.1666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fo:line-height="0.1666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Row133" style:family="table-row">
      <style:table-row-properties style:min-row-height="0.6722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148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149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150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4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5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7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text-properties style:font-name-asian="標楷體" fo:font-size="20pt" style:font-size-asian="2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臺東大學憑證粘貼單</text:span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    </text:span><text:span text:style-name="T17"><text:s text:c="59"/></text:span><text:span text:style-name="T18">年</text:span><text:span text:style-name="T19"><text:s/></text:span><text:span text:style-name="T20">   月</text:span><text:span text:style-name="T21"><text:s/></text:span><text:span text:style-name="T22">   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憑證編號</text:span><text:span text:style-name="T38"><text:s/></text:span></text:p>
          </table:table-cell>
          <table:table-cell table:style-name="TableCell39" table:number-rows-spanned="2">
            <text:p text:style-name="P40"><text:span text:style-name="T41">預算科目</text:span><text:span text:style-name="T42"><text:s/></text:span></text:p>
          </table:table-cell>
          <table:table-cell table:style-name="TableCell43" table:number-columns-spanned="7">
            <text:p text:style-name="P44"><text:span text:style-name="T45">金額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<text:span text:style-name="T49">用途及說明</text:span><text:span text:style-name="T50"><text:s/>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百萬</text:span><text:span text:style-name="T57"><text:s/></text:span></text:p>
          </table:table-cell>
          <table:table-cell table:style-name="TableCell58">
            <text:p text:style-name="P59"><text:span text:style-name="T60">十萬</text:span><text:span text:style-name="T61"><text:s/></text:span></text:p>
          </table:table-cell>
          <table:table-cell table:style-name="TableCell62">
            <text:p text:style-name="P63"><text:span text:style-name="T64">萬</text:span><text:span text:style-name="T65"><text:s/></text:span></text:p>
          </table:table-cell>
          <table:table-cell table:style-name="TableCell66">
            <text:p text:style-name="P67"><text:span text:style-name="T68">千</text:span><text:span text:style-name="T69"><text:s/></text:span></text:p>
          </table:table-cell>
          <table:table-cell table:style-name="TableCell70">
            <text:p text:style-name="P71"><text:span text:style-name="T72">百</text:span><text:span text:style-name="T73"><text:s/></text:span></text:p>
          </table:table-cell>
          <table:table-cell table:style-name="TableCell74">
            <text:p text:style-name="P75"><text:span text:style-name="T76">十</text:span><text:span text:style-name="T77"><text:s/></text:span></text:p>
          </table:table-cell>
          <table:table-cell table:style-name="TableCell78">
            <text:p text:style-name="P79"><text:span text:style-name="T80">元</text:span><text:span text:style-name="T81"><text:s/>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.0月0日00:00~00:00辦理000工作坊000老師講座鐘點費N元</text:p>
            <text:p text:style-name="P104">2. 000老師從高雄-台東交通費N元</text:p>
            <text:p text:style-name="P105">3. 000老師0月0日住宿費N元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經辦人</text:span><text:span text:style-name="T117"><text:s/></text:span></text:p>
          </table:table-cell>
          <table:table-cell table:style-name="TableCell118">
            <text:p text:style-name="P119"><text:span text:style-name="T120">總務處</text:span></text:p>
          </table:table-cell>
          <table:table-cell table:style-name="TableCell121">
            <text:p text:style-name="P122"><text:span text:style-name="T123">人事室</text:span></text:p>
          </table:table-cell>
          <table:table-cell table:style-name="TableCell124">
            <text:p text:style-name="P125"><text:span text:style-name="T126">主</text:span><text:span text:style-name="T127">計室</text:span><text:span text:style-name="T128"><text:s/></text:span></text:p>
          </table:table-cell>
          <table:table-cell table:style-name="TableCell129">
            <text:p text:style-name="P130"><text:span text:style-name="T131">校長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<draw:frame draw:z-index="251657216" draw:id="id0" draw:style-name="a0" draw:name="Text Box 6" text:anchor-type="paragraph" svg:x="-0.375in" svg:y="0.0375in" svg:width="6.625in" svg:height="1.75694in" style:rel-width="scale" style:rel-height="scale"><draw:text-box><text:p text:style-name="P147">領<text:s/>款<text:s/>單</text:p><text:p text:style-name="P148"><text:s text:c="3"/></text:p><text:p text:style-name="P149">國立臺東大學<text:s text:c="29"/>費用</text:p><text:p text:style-name="P150">計新台幣<text:s text:c="8"/>萬<text:s text:c="5"/>仟<text:s text:c="4"/>佰<text:s text:c="4"/>拾<text:s text:c="4"/>元正</text:p></draw:text-box><svg:title/><svg:desc/></draw:frame></text:span><text:span text:style-name="T151">－－－－－－－－－－憑－－－證－－－黏－－－貼－－－處－－－－－－－</text:span></text:p>
      <text:p text:style-name="內文"><text:span text:style-name="T152"><draw:frame draw:z-index="251658240" draw:id="id1" draw:style-name="a1" draw:name="Text Box 7" text:anchor-type="paragraph" svg:x="0.625in" svg:y="1.66944in" svg:width="5.5in" svg:height="2.625in" style:rel-width="scale" style:rel-height="scale"><draw:text-box><text:p text:style-name="P153">具領人：<text:s text:c="15"/><text:s text:c="2"/><text:s/>（相關經費已核實報支，簽章負責）</text:p><text:p text:style-name="P154">身分證字號或統一編號(或居留證號碼)<text:s/>：</text:p><text:p text:style-name="P155">職稱：</text:p><text:p text:style-name="P156">服務單位：</text:p><text:p text:style-name="P157">戶籍地址：<text:s text:c="6"/>縣(市) <text:s text:c="6"/>鎮(鄉、區) <text:s text:c="7"/>里<text:s text:c="7"/>鄰</text:p><text:p text:style-name="P158"><text:span text:style-name="T159"><text:s text:c="15"/></text:span><text:span text:style-name="T160">路</text:span><text:span text:style-name="T161">(</text:span><text:span text:style-name="T162">街</text:span><text:span text:style-name="T163">) <text:s text:c="5"/></text:span><text:span text:style-name="T164">段</text:span><text:span text:style-name="T165"><text:s text:c="6"/></text:span><text:span text:style-name="T166">巷</text:span><text:span text:style-name="T167"><text:s text:c="5"/></text:span><text:span text:style-name="T168">弄</text:span><text:span text:style-name="T169"><text:s text:c="5"/></text:span><text:span text:style-name="T170">號</text:span><text:span text:style-name="T171"><text:s text:c="4"/></text:span><text:span text:style-name="T172">樓</text:span></text:p><text:p text:style-name="P173">金融機構名稱：<text:s text:c="8"/><text:s text:c="2"/>銀行<text:s text:c="6"/><text:s/><text:s text:c="2"/><text:s/>分行<text:s text:c="7"/></text:p><text:p text:style-name="P174">戶<text:s text:c="8"/>名：</text:p><text:p text:style-name="P175">帳<text:s text:c="8"/>號：</text:p><text:p text:style-name="P176"/></draw:text-box><svg:title/><svg:desc/></draw:frame></text:span><text:span text:style-name="T177"><draw:frame draw:z-index="251659264" draw:id="id2" draw:style-name="a2" draw:name="Text Box 12" text:anchor-type="paragraph" svg:x="0in" svg:y="4.66944in" svg:width="6.25in" svg:height="0.5in" style:rel-width="scale" style:rel-height="scale"><draw:text-box><text:p text:style-name="P178">中<text:s text:c="2"/>華<text:s text:c="2"/>民<text:s text:c="2"/>國<text:s text:c="9"/>年<text:s text:c="7"/>月<text:s text:c="6"/>日</text:p></draw:text-box><svg:title/><svg:desc/></draw:frame></text:span><text:span text:style-name="T179"><draw:frame draw:z-index="251656192" draw:id="id3" draw:style-name="a3" draw:name="Text Box 3" text:anchor-type="paragraph" svg:x="3in" svg:y="4.29444in" svg:width="3.375in" svg:height="0.25in" style:rel-width="scale" style:rel-height="scale"><draw:text-box><text:p text:style-name="P180">（外僑請填護照上英文姓名、出生年月日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－－－－－－－－－－－裝－－－－－訂－－－－－線－－－－－－－－－－</dc:title>
    <dc:subject/>
    <meta:initial-creator>user</meta:initial-creator>
    <dc:creator>馮聖雯</dc:creator>
    <meta:creation-date>2025-04-15T00:57:00Z</meta:creation-date>
    <dc:date>2025-04-15T00:5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