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756in"/>
    </style:style>
    <style:style style:name="TableColumn3" style:family="table-column">
      <style:table-column-properties style:column-width="2.459in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2.568in"/>
    </style:style>
    <style:style style:name="Table1" style:family="table" style:master-page-name="MP0">
      <style:table-properties style:width="7.1708in" style:rel-width="98.76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0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1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2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3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4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5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6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17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ableRow19" style:family="table-row">
      <style:table-row-properties style:min-row-height="0.4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Arial" style:font-name-asian="華康細黑體" style:font-name-complex="Arial" style:font-size-complex="12pt"/>
    </style:style>
    <style:style style:name="TableRow42" style:family="table-row">
      <style:table-row-properties style:min-row-height="0.35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細黑體" style:font-name-asian="華康細黑體" style:font-name-complex="Times New Roman" style:font-size-complex="12pt"/>
    </style:style>
    <style:style style:name="TableRow45" style:family="table-row">
      <style:table-row-properties style:min-row-height="6.6965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華康細黑體" style:font-name-asian="華康細黑體" style:font-name-complex="Times New Roman" style:font-size-complex="12pt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</text:span><text:span text:style-name="T10">東</text:span><text:span text:style-name="T11">大學</text:span><text:span text:style-name="T12"><text:s text:c="2"/></text:span><text:span text:style-name="T13">學年</text:span><text:span text:style-name="T14"><text:s text:c="2"/></text:span><text:span text:style-name="T15">學期</text:span><text:span text:style-name="T16">教師</text:span><text:span text:style-name="T17">傳習小組</text:span><text:span text:style-name="T18">活動紀錄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傳授者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習者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活動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活動時間</text:p>
          </table:table-cell>
          <table:table-cell table:style-name="TableCell40" table:number-columns-spanned="3">
            <text:p text:style-name="P41">　<text:s text:c="4"/>年<text:s text:c="4"/>月<text:s text:c="4"/>日　　時　　分至　　時　　分（計　　時　　分）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活動紀錄或心得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馮聖雯</dc:creator>
    <meta:creation-date>2025-04-15T00:55:00Z</meta:creation-date>
    <dc:date>2025-04-15T00:55:00Z</dc:date>
    <meta:print-date>2017-07-12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