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5486in" style:use-optimal-column-width="false"/>
    </style:style>
    <style:style style:name="TableColumn30" style:family="table-column">
      <style:table-column-properties style:column-width="4.1715in" style:use-optimal-column-width="false"/>
    </style:style>
    <style:style style:name="TableColumn31" style:family="table-column">
      <style:table-column-properties style:column-width="0.2625in" style:use-optimal-column-width="false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0.2625in" style:use-optimal-column-width="false"/>
    </style:style>
    <style:style style:name="TableColumn34" style:family="table-column">
      <style:table-column-properties style:column-width="1.9527in" style:use-optimal-column-width="false"/>
    </style:style>
    <style:style style:name="Table28" style:family="table">
      <style:table-properties style:width="7.4604in" fo:margin-left="0in" table:align="center"/>
    </style:style>
    <style:style style:name="TableRow35" style:family="table-row">
      <style:table-row-properties style:min-row-height="0.0368in" style:use-optimal-row-height="false" fo:keep-together="always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-0.0138in"/>
    </style:style>
    <style:style style:name="TableRow48" style:family="table-row">
      <style:table-row-properties style:min-row-height="0.2291in" style:use-optimal-row-height="false" fo:keep-together="always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62" style:family="table-row">
      <style:table-row-properties style:min-row-height="0.0451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微軟正黑體" style:font-name-asian="微軟正黑體" fo:letter-spacing="-0.0013in"/>
    </style:style>
    <style:style style:name="T68" style:parent-style-name="預設段落字型" style:family="text">
      <style:text-properties style:font-name="微軟正黑體" style:font-name-asian="微軟正黑體" fo:letter-spacing="-0.0013in"/>
    </style:style>
    <style:style style:name="T69" style:parent-style-name="預設段落字型" style:family="text">
      <style:text-properties style:font-name="微軟正黑體" style:font-name-asian="微軟正黑體" fo:letter-spacing="-0.0013in"/>
    </style:style>
    <style:style style:name="T70" style:parent-style-name="預設段落字型" style:family="text">
      <style:text-properties style:font-name="微軟正黑體" style:font-name-asian="微軟正黑體" fo:letter-spacing="-0.0013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" style:family="table-row">
      <style:table-row-properties style:min-row-height="0.2291in" style:use-optimal-row-height="false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0" style:family="table-row">
      <style:table-row-properties style:min-row-height="0.2187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1" style:family="table-row">
      <style:table-row-properties style:min-row-height="0.0868in"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13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7" style:family="table-row">
      <style:table-row-properties style:min-row-height="0.1979in"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>
        <style:tab-stops>
          <style:tab-stop style:type="left" style:position="0.6041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letter-spacing="-0.0013in"/>
    </style:style>
    <style:style style:name="T122" style:parent-style-name="預設段落字型" style:family="text">
      <style:text-properties style:font-name="微軟正黑體" style:font-name-asian="微軟正黑體" fo:letter-spacing="-0.0013in"/>
    </style:style>
    <style:style style:name="T123" style:parent-style-name="預設段落字型" style:family="text">
      <style:text-properties style:font-name="微軟正黑體" style:font-name-asian="微軟正黑體" fo:letter-spacing="-0.0013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" style:family="table-row">
      <style:table-row-properties style:min-row-height="0.1979in" style:use-optimal-row-height="false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0.6041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fo:letter-spacing="-0.0013in"/>
    </style:style>
    <style:style style:name="T137" style:parent-style-name="預設段落字型" style:family="text">
      <style:text-properties style:font-name="微軟正黑體" style:font-name-asian="微軟正黑體" fo:letter-spacing="-0.0013in"/>
    </style:style>
    <style:style style:name="T138" style:parent-style-name="預設段落字型" style:family="text">
      <style:text-properties style:font-name="微軟正黑體" style:font-name-asian="微軟正黑體" fo:letter-spacing="-0.0013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0" style:family="table-row">
      <style:table-row-properties style:min-row-height="0.1875in" style:use-optimal-row-height="false"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0.6041in"/>
        </style:tab-stops>
      </style:paragraph-properties>
      <style:text-properties style:font-name="微軟正黑體" style:font-name-asian="微軟正黑體" fo:letter-spacing="-0.0013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1" style:family="table-row">
      <style:table-row-properties style:min-row-height="0.1875in"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7" style:family="table-row">
      <style:table-row-properties style:min-row-height="0.177in" style:use-optimal-row-height="false"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>
        <style:tab-stops>
          <style:tab-stop style:type="left" style:position="0.6041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fo:letter-spacing="-0.0013in"/>
    </style:style>
    <style:style style:name="T185" style:parent-style-name="預設段落字型" style:family="text">
      <style:text-properties style:font-name="微軟正黑體" style:font-name-asian="微軟正黑體" fo:letter-spacing="-0.0013in"/>
    </style:style>
    <style:style style:name="T186" style:parent-style-name="預設段落字型" style:family="text">
      <style:text-properties style:font-name="微軟正黑體" style:font-name-asian="微軟正黑體" fo:letter-spacing="-0.0013in"/>
    </style:style>
    <style:style style:name="T187" style:parent-style-name="預設段落字型" style:family="text">
      <style:text-properties style:font-name="微軟正黑體" style:font-name-asian="微軟正黑體" fo:letter-spacing="-0.0013in"/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96" style:family="table-row">
      <style:table-row-properties style:min-row-height="0.177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10" style:family="table-row">
      <style:table-row-properties style:min-row-height="0.0486in" style:use-optimal-row-height="false" fo:keep-together="always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letter-spacing="-0.0013in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25" style:family="table-row">
      <style:table-row-properties style:min-row-height="0.0451in" style:use-optimal-row-height="false" fo:keep-together="always"/>
    </style:style>
    <style:style style:name="P2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36" style:family="table-row">
      <style:table-row-properties style:min-row-height="0.2604in" style:use-optimal-row-height="false" fo:keep-together="always"/>
    </style:style>
    <style:style style:name="P2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margin-left="0.1131in" fo:text-indent="-0.1131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0" style:family="table-row">
      <style:table-row-properties style:min-row-height="0.2083in" style:use-optimal-row-height="false" fo:keep-together="always"/>
    </style:style>
    <style:style style:name="P2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61" style:family="table-row">
      <style:table-row-properties style:min-row-height="0.3333in"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5" style:family="table-row">
      <style:table-row-properties style:min-row-height="0.1597in" style:use-optimal-row-height="false" fo:keep-together="always"/>
    </style:style>
    <style:style style:name="P2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 fo:margin-left="0.0465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91" style:family="table-row">
      <style:table-row-properties style:min-row-height="0.0277in" style:use-optimal-row-height="false" fo:keep-together="always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02" style:family="table-row">
      <style:table-row-properties style:min-row-height="0.0277in" style:use-optimal-row-height="false"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13" style:family="table-row">
      <style:table-row-properties style:min-row-height="0.0368in" style:use-optimal-row-height="false" fo:keep-together="always"/>
    </style:style>
    <style:style style:name="P31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24" style:family="table-row">
      <style:table-row-properties style:min-row-height="0.1583in" style:use-optimal-row-height="false" fo:keep-together="always"/>
    </style:style>
    <style:style style:name="TableCell325" style:family="table-cell">
      <style:table-cell-properties fo:border-top="0.0069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104in solid #000000" fo:border-bottom="0.0416in double #000000" style:border-line-width-bottom="0.0138in 0.0138in 0.0138in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37" style:family="table-row">
      <style:table-row-properties style:min-row-height="0.0451in" style:use-optimal-row-height="false" fo:keep-together="always"/>
    </style:style>
    <style:style style:name="P33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49" style:family="table-row">
      <style:table-row-properties style:min-row-height="0.2583in" style:use-optimal-row-height="false" fo:keep-together="always"/>
    </style:style>
    <style:style style:name="P350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60" style:family="table-row">
      <style:table-row-properties style:min-row-height="0.0451in" style:use-optimal-row-height="false" fo:keep-together="always"/>
    </style:style>
    <style:style style:name="P361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71" style:family="table-row">
      <style:table-row-properties style:min-row-height="0.0486in" style:use-optimal-row-height="false" fo:keep-together="always"/>
    </style:style>
    <style:style style:name="P372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微軟正黑體" style:font-name-asian="微軟正黑體" fo:color="#FF0000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82" style:family="table-row">
      <style:table-row-properties style:min-row-height="0.2187in" style:use-optimal-row-height="false" fo:keep-together="always"/>
    </style:style>
    <style:style style:name="P383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FF0000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93" style:family="table-row">
      <style:table-row-properties style:min-row-height="0.0486in" style:use-optimal-row-height="false" fo:keep-together="always"/>
    </style:style>
    <style:style style:name="P394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FF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04" style:family="table-row">
      <style:table-row-properties style:min-row-height="0.2409in" style:use-optimal-row-height="false" fo:keep-together="always"/>
    </style:style>
    <style:style style:name="P405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4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微軟正黑體" style:font-name-asian="微軟正黑體" fo:color="#FF0000"/>
    </style:style>
    <style:style style:name="TableCell40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15" style:family="table-row">
      <style:table-row-properties style:min-row-height="0.1458in" style:use-optimal-row-height="false" fo:keep-together="always"/>
    </style:style>
    <style:style style:name="TableCell41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Cell4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2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28" style:family="table-row">
      <style:table-row-properties style:min-row-height="0.227in" style:use-optimal-row-height="false" fo:keep-together="always"/>
    </style:style>
    <style:style style:name="P42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39" style:family="table-row">
      <style:table-row-properties style:min-row-height="0.227in" style:use-optimal-row-height="false" fo:keep-together="always"/>
    </style:style>
    <style:style style:name="P44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50" style:family="table-row">
      <style:table-row-properties style:min-row-height="0.0451in" style:use-optimal-row-height="false" fo:keep-together="always"/>
    </style:style>
    <style:style style:name="P45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61" style:family="table-row">
      <style:table-row-properties style:min-row-height="0.1465in" style:use-optimal-row-height="false" fo:keep-together="always"/>
    </style:style>
    <style:style style:name="P46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 fo:margin-left="0.0833in" fo:text-indent="-0.0833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/>
    </style:style>
    <style:style style:name="TableCell46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7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73" style:family="table-row">
      <style:table-row-properties style:min-row-height="0.1465in" style:use-optimal-row-height="false" fo:keep-together="always"/>
    </style:style>
    <style:style style:name="TableCell47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TableCell4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78" style:family="table-row">
      <style:table-row-properties style:min-row-height="0.25in" style:use-optimal-row-height="false" fo:keep-together="always"/>
    </style:style>
    <style:style style:name="TableCell47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48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3" style:parent-style-name="內文" style:family="paragraph">
      <style:paragraph-properties fo:text-align="justify" fo:margin-left="0.2916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style:line-height-at-least="0in" fo:margin-left="0.291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line-height-at-least="0in" fo:margin-left="0.2916in">
        <style:tab-stops/>
      </style:paragraph-properties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P507" style:parent-style-name="內文" style:family="paragraph">
      <style:paragraph-properties style:line-height-at-least="0in" fo:margin-left="0.2916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0.3791in" style:use-optimal-column-width="false"/>
    </style:style>
    <style:style style:name="TableColumn518" style:family="table-column">
      <style:table-column-properties style:column-width="4.0361in" style:use-optimal-column-width="false"/>
    </style:style>
    <style:style style:name="TableColumn519" style:family="table-column">
      <style:table-column-properties style:column-width="0.2555in" style:use-optimal-column-width="false"/>
    </style:style>
    <style:style style:name="TableColumn520" style:family="table-column">
      <style:table-column-properties style:column-width="0.2562in" style:use-optimal-column-width="false"/>
    </style:style>
    <style:style style:name="TableColumn521" style:family="table-column">
      <style:table-column-properties style:column-width="0.2555in" style:use-optimal-column-width="false"/>
    </style:style>
    <style:style style:name="TableColumn522" style:family="table-column">
      <style:table-column-properties style:column-width="0.2562in" style:use-optimal-column-width="false"/>
    </style:style>
    <style:style style:name="TableColumn523" style:family="table-column">
      <style:table-column-properties style:column-width="0.2562in" style:use-optimal-column-width="false"/>
    </style:style>
    <style:style style:name="TableColumn524" style:family="table-column">
      <style:table-column-properties style:column-width="1.543in" style:use-optimal-column-width="false"/>
    </style:style>
    <style:style style:name="Table516" style:family="table">
      <style:table-properties style:width="7.2381in" fo:margin-left="0in" table:align="center"/>
    </style:style>
    <style:style style:name="TableRow525" style:family="table-row">
      <style:table-row-properties style:min-row-height="0.0451in" style:use-optimal-row-height="false"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letter-spacing="-0.0138in"/>
    </style:style>
    <style:style style:name="TableRow535" style:family="table-row">
      <style:table-row-properties style:min-row-height="0.902in" style:use-optimal-row-height="false" fo:keep-together="always"/>
    </style:style>
    <style:style style:name="P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letter-spacing="-0.0138in" fo:font-size="10pt" style:font-size-asian="10pt" style:font-size-complex="10pt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letter-spacing="-0.0138in"/>
    </style:style>
    <style:style style:name="TableRow560" style:family="table-row">
      <style:table-row-properties style:min-row-height="0.25in" style:use-optimal-row-height="false" fo:keep-together="always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7" style:family="table-row">
      <style:table-row-properties style:min-row-height="0.25in" style:use-optimal-row-height="false" fo:keep-together="always"/>
    </style:style>
    <style:style style:name="P57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92" style:family="table-row">
      <style:table-row-properties style:min-row-height="0.25in" style:use-optimal-row-height="false" fo:keep-together="always"/>
    </style:style>
    <style:style style:name="P59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7" style:family="table-row">
      <style:table-row-properties style:min-row-height="0.25in" style:use-optimal-row-height="false" fo:keep-together="always"/>
    </style:style>
    <style:style style:name="P60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2" style:family="table-row">
      <style:table-row-properties style:min-row-height="0.25in" style:use-optimal-row-height="false" fo:keep-together="always"/>
    </style:style>
    <style:style style:name="P62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7" style:family="table-row">
      <style:table-row-properties style:min-row-height="0.25in" style:use-optimal-row-height="false" fo:keep-together="always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4" style:family="table-row">
      <style:table-row-properties style:min-row-height="0.25in" style:use-optimal-row-height="false" fo:keep-together="always"/>
    </style:style>
    <style:style style:name="P65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9" style:family="table-row">
      <style:table-row-properties style:min-row-height="0.25in" style:use-optimal-row-height="false" fo:keep-together="always"/>
    </style:style>
    <style:style style:name="P67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4" style:family="table-row">
      <style:table-row-properties style:min-row-height="0.25in" style:use-optimal-row-height="false" fo:keep-together="always"/>
    </style:style>
    <style:style style:name="P68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99" style:family="table-row">
      <style:table-row-properties style:min-row-height="0.25in" style:use-optimal-row-height="false" fo:keep-together="always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16" style:family="table-row">
      <style:table-row-properties style:min-row-height="0.25in" style:use-optimal-row-height="false" fo:keep-together="always"/>
    </style:style>
    <style:style style:name="P71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31" style:family="table-row">
      <style:table-row-properties style:min-row-height="0.25in" style:use-optimal-row-height="false" fo:keep-together="always"/>
    </style:style>
    <style:style style:name="P73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46" style:family="table-row">
      <style:table-row-properties style:min-row-height="0.25in" style:use-optimal-row-height="false" fo:keep-together="always"/>
    </style:style>
    <style:style style:name="P7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61" style:family="table-row">
      <style:table-row-properties style:min-row-height="0.25in" style:use-optimal-row-height="false" fo:keep-together="always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78" style:family="table-row">
      <style:table-row-properties style:min-row-height="0.25in" style:use-optimal-row-height="false" fo:keep-together="always"/>
    </style:style>
    <style:style style:name="P77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3" style:family="table-row">
      <style:table-row-properties style:min-row-height="0.25in" style:use-optimal-row-height="false" fo:keep-together="always"/>
    </style:style>
    <style:style style:name="P79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8" style:family="table-row">
      <style:table-row-properties style:min-row-height="0.25in" style:use-optimal-row-height="false" fo:keep-together="always"/>
    </style:style>
    <style:style style:name="P80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23" style:family="table-row">
      <style:table-row-properties style:min-row-height="0.25in" style:use-optimal-row-height="false" fo:keep-together="always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0" style:family="table-row">
      <style:table-row-properties style:min-row-height="0.25in" style:use-optimal-row-height="false" fo:keep-together="always"/>
    </style:style>
    <style:style style:name="P84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5" style:family="table-row">
      <style:table-row-properties style:min-row-height="0.134in" style:use-optimal-row-height="false" fo:keep-together="always"/>
    </style:style>
    <style:style style:name="P85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style:letter-kerning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國立臺東大學教師傳習小組-傳授者至學習者課程教學觀課觀察表</text:p>
      <text:p text:style-name="P2"><text:span text:style-name="T3">授課</text:span><text:span text:style-name="T4">教師姓名</text:span><text:span text:style-name="T5">：</text:span><text:span text:style-name="T6"><text:s text:c="12"/></text:span><text:span text:style-name="T7">任教年級</text:span><text:span text:style-name="T8">：</text:span><text:span text:style-name="T9"><text:s text:c="9"/></text:span><text:span text:style-name="T10">任教科目：</text:span><text:span text:style-name="T11"><text:s text:c="28"/></text:span></text:p>
      <text:p text:style-name="P12"><text:span text:style-name="T13">課程內</text:span><text:span text:style-name="T14">容(單元)：</text:span><text:span text:style-name="T15"><text:s text:c="67"/></text:span></text:p>
      <text:p text:style-name="P16"><text:span text:style-name="T17">觀察者</text:span><text:span text:style-name="T18">：</text:span><text:span text:style-name="T19"><text:s text:c="12"/></text:span><text:span text:style-name="T20"><text:s/>觀察日期</text:span><text:span text:style-name="T21">：</text:span><text:span text:style-name="T22"><text:s text:c="4"/>年 <text:s text:c="3"/>月 <text:s text:c="3"/>日</text:span><text:span text:style-name="T23"><text:s/></text:span><text:span text:style-name="T24">觀察時間：</text:span><text:span text:style-name="T25"><text:s text:c="5"/>: <text:s text:c="4"/></text:span><text:span text:style-name="T26">至</text:span><text:span text:style-name="T27"><text:s text:c="5"/>: <text:s text:c="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<text:span text:style-name="T38">層面</text:span></text:p>
            </table:table-cell>
            <table:table-cell table:style-name="TableCell39" table:number-rows-spanned="2">
              <text:p text:style-name="P40"><text:span text:style-name="T41">評鑑指標與參考檢核重點</text:span></text:p>
            </table:table-cell>
            <table:table-cell table:style-name="TableCell42" table:number-columns-spanned="3">
              <text:p text:style-name="P43"><text:span text:style-name="T44">評量</text:span></text:p>
            </table:table-cell>
            <table:covered-table-cell/>
            <table:covered-table-cell/>
            <table:table-cell table:style-name="TableCell45" table:number-rows-spanned="2">
              <text:p text:style-name="P46"><text:span text:style-name="T47">文字敘述或說明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很</text:p>
              <text:p text:style-name="P53">好</text:p>
            </table:table-cell>
            <table:table-cell table:style-name="TableCell54">
              <text:p text:style-name="P55">尚</text:p>
              <text:p text:style-name="P56">可</text:p>
            </table:table-cell>
            <table:table-cell table:style-name="TableCell57">
              <text:p text:style-name="P58">需</text:p>
              <text:p text:style-name="P59">改</text:p>
              <text:p text:style-name="P60">善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19">
            <text:p text:style-name="P64">A.課程設計與教學</text:p>
          </table:table-cell>
          <table:table-cell table:style-name="TableCell65">
            <text:p text:style-name="P66"><text:span text:style-name="T67">A</text:span><text:span text:style-name="T68">1</text:span><text:span text:style-name="T69">.</text:span><text:span text:style-name="T70">說明學習目標或學習重點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19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2.有效連結學生的新舊知識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3.結合學生的生活經驗 <text:s text:c="3"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A</text:span><text:span text:style-name="T106">4</text:span><text:span text:style-name="T107">.有效詮釋掌握任教單元的教材內容</text:span><text:span text:style-name="T108">，</text:span><text:span text:style-name="T109">有組織條理呈現教材內容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A</text:span><text:span text:style-name="T122">5</text:span><text:span text:style-name="T123">.</text:span><text:span text:style-name="T124">正確而清楚講解重要概念、原則或技能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A</text:span><text:span text:style-name="T137">6</text:span><text:span text:style-name="T138">.</text:span><text:span text:style-name="T139">有</text:span><text:span text:style-name="T140">舉例說明或示範以增進</text:span><text:span text:style-name="T141">學生</text:span><text:span text:style-name="T142">理解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7.提供適當的練習以熟練學習內容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A</text:span><text:span text:style-name="T166">8</text:span><text:span text:style-name="T167">.能針對錯誤類型</text:span><text:span text:style-name="T168">，澄清迷思</text:span><text:span text:style-name="T169">；或澄清價值觀，引導學生正確概念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A</text:span><text:span text:style-name="T182">9</text:span><text:span text:style-name="T183">.</text:span><text:span text:style-name="T184">設計學習情</text:span><text:span text:style-name="T185">境，</text:span><text:span text:style-name="T186">啟發學生思考</text:span><text:span text:style-name="T187">與討論(</text:span><text:span text:style-name="T188">進行師生討論、小組討論、小組發表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A1</text:span><text:span text:style-name="T201">0</text:span><text:span text:style-name="T202">.完成每個學習活動後，適時歸納總結學習重點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A1</text:span><text:span text:style-name="T215">1</text:span><text:span text:style-name="T216">.</text:span><text:span text:style-name="T217">引發並維持學生學習動機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A12.善於變化教學活動或教學策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A1</text:span><text:span text:style-name="T241">3</text:span><text:span text:style-name="T242">.教學活動的轉換與銜接能順暢進行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14.有效掌握教學節奏和時間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A1</text:span><text:span text:style-name="T266">5</text:span><text:span text:style-name="T267">.善用問答技巧（如提問、候答、傾聽、澄清、提示、轉問、深究、回應、兼顧高低成就學生的反應等）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A1</text:span><text:span text:style-name="T280">6</text:span><text:span text:style-name="T281">.</text:span><text:span text:style-name="T282">使用電腦網路或教學媒體</text:span><text:span text:style-name="T283">有助於學生學習（含教具、圖片、補充材料、網路資源；宜大小適中、符合需求、內容正確）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A17.根據學生個別差異調整教學（含個人或小組指導）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18.適時檢視學生的學習情形（包括口頭或紙筆方式）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A19.依據實際需要選擇適切的評量方式（小考或課後作業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ext:soft-page-break/>
        <table:table-row table:style-name="TableRow324">
          <table:table-cell table:style-name="TableCell325" table:number-rows-spanned="8">
            <text:p text:style-name="P326">A.課程設計與教學</text:p>
          </table:table-cell>
          <table:table-cell table:style-name="TableCell327">
            <text:p text:style-name="P328">A21.根據學生學習狀況或評量結果調整教學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8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A22.口語清晰、音量適中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A23.教師經常教室走動或眼神能關照多數學生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A24.師生互動良好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A25.實驗器材或實作材料準備周延(實驗、實作課適用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A26.實驗或實作內容講解清楚（包括安全守則講解）(實驗、實作課適用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27.確實掌握實驗流程或實作步驟（含實驗器材操作正確）(實驗、實作課適用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A28.引導學生正確蒐集數據或資料(實驗、實作課適用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5">
            <text:p text:style-name="P417">B.班級經營與輔導</text:p>
          </table:table-cell>
          <table:table-cell table:style-name="TableCell418">
            <text:p text:style-name="P419">B1.教室秩序常規維持良好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5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B2.適時增強學生的良好表現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B3.妥善處理學生的不當行為(如打瞌睡、偷吃東西、聊天、傳紙條、吵鬧、作弊、走動、玩手機等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B4.教師表現教學熱忱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B5.學生學習專注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C.教學優點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D.可再更精進之處或改進建議：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</table:table>
      <text:p text:style-name="P483"><text:span text:style-name="T484">傳授者</text:span><text:span text:style-name="T485">簽名：</text:span><text:span text:style-name="T486"><text:s text:c="19"/></text:span></text:p>
      <text:p text:style-name="P487"/>
      <text:p text:style-name="P488"/>
      <text:soft-page-break/>
      <text:p text:style-name="P489">國立臺東大學觀課學生課後抽樣意見調查</text:p>
      <text:p text:style-name="P490"><text:span text:style-name="T491">教師姓名</text:span><text:span text:style-name="T492">：</text:span><text:span text:style-name="T493"><text:s text:c="22"/></text:span><text:span text:style-name="T494">課程名稱</text:span><text:span text:style-name="T495">：</text:span><text:span text:style-name="T496"><text:s text:c="41"/></text:span></text:p>
      <text:p text:style-name="P497"><text:span text:style-name="T498">年級：大學</text:span><text:span text:style-name="T499">□</text:span><text:span text:style-name="T500">一年級、</text:span><text:span text:style-name="T501">□</text:span><text:span text:style-name="T502">二年級、</text:span><text:span text:style-name="T503">□</text:span><text:span text:style-name="T504">三年級、</text:span><text:span text:style-name="T505">□</text:span><text:span text:style-name="T506">四年級</text:span></text:p>
      <text:p text:style-name="P507"><text:span text:style-name="T508">日期</text:span><text:span text:style-name="T509">：</text:span><text:span text:style-name="T510"><text:s text:c="8"/></text:span><text:span text:style-name="T511">年</text:span><text:span text:style-name="T512"><text:s text:c="8"/></text:span><text:span text:style-name="T513">月</text:span><text:span text:style-name="T514"><text:s text:c="9"/></text:span><text:span text:style-name="T515">日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 table:number-rows-spanned="2">
              <text:p text:style-name="P527">層面</text:p>
            </table:table-cell>
            <table:table-cell table:style-name="TableCell528" table:number-rows-spanned="2">
              <text:p text:style-name="P529">評鑑指標與參考檢核重點</text:p>
            </table:table-cell>
            <table:table-cell table:style-name="TableCell530" table:number-columns-spanned="5">
              <text:p text:style-name="P531">評量</text:p>
            </table:table-cell>
            <table:covered-table-cell/>
            <table:covered-table-cell/>
            <table:covered-table-cell/>
            <table:covered-table-cell/>
            <table:table-cell table:style-name="TableCell532" table:number-rows-spanned="2">
              <text:p text:style-name="P533"><text:span text:style-name="T534">文 字 敘 述</text:span></text:p>
            </table:table-cell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table-cell table:style-name="TableCell538">
              <text:p text:style-name="P539">非</text:p>
              <text:p text:style-name="P540">常</text:p>
              <text:p text:style-name="P541">不</text:p>
              <text:p text:style-name="P542">同</text:p>
              <text:p text:style-name="P543">意</text:p>
            </table:table-cell>
            <table:table-cell table:style-name="TableCell544">
              <text:p text:style-name="P545">不</text:p>
              <text:p text:style-name="P546">同</text:p>
              <text:p text:style-name="P547">意</text:p>
            </table:table-cell>
            <table:table-cell table:style-name="TableCell548">
              <text:p text:style-name="P549">普</text:p>
              <text:p text:style-name="P550">通</text:p>
            </table:table-cell>
            <table:table-cell table:style-name="TableCell551">
              <text:p text:style-name="P552">同</text:p>
              <text:p text:style-name="P553">意</text:p>
            </table:table-cell>
            <table:table-cell table:style-name="TableCell554">
              <text:p text:style-name="P555">非</text:p>
              <text:p text:style-name="P556">常</text:p>
              <text:p text:style-name="P557">同</text:p>
              <text:p text:style-name="P558">意</text:p>
            </table:table-cell>
            <table:covered-table-cell>
              <text:p text:style-name="P559"/>
            </table:covered-table-cell>
          </table:table-row>
        </table:table-header-rows>
        <table:table-row table:style-name="TableRow560">
          <table:table-cell table:style-name="TableCell561" table:number-rows-spanned="5">
            <text:p text:style-name="P562">教學態度</text:p>
          </table:table-cell>
          <table:table-cell table:style-name="TableCell563">
            <text:p text:style-name="P564">(一)任課老師上課不遲到、不早退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rows-spanned="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(二)任課老師不任意調課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(三)任課老師讓學生感受到老師的熱忱與用心。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(四)任課老師對學生上課時的發問或作業都會回應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(五)任課老師課後對學生請教問題，耐心回應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rows-spanned="4">
            <text:p text:style-name="P639">教學方式</text:p>
          </table:table-cell>
          <table:table-cell table:style-name="TableCell640">
            <text:p text:style-name="P641">(一)老師會鼓勵學生發問討論或營造互動學習情境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rows-spanned="4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(二)除了講述外，會採用分組討論等多樣化教學活動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(三)老師會提供學生閱讀課程相關資訊的機會。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(四)老師會使用圖書館及網路平台等資源輔助學生學習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4">
            <text:p text:style-name="P701">教學內容</text:p>
          </table:table-cell>
          <table:table-cell table:style-name="TableCell702">
            <text:p text:style-name="P703">(一)本課程教材與內容我都能看得懂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(二)老師上課講解不會呆板、不會照本宣科<text:s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(三)老師會依照學生學習程度，調整內容深度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(四)老師上課授課條理清晰，講解、表達清楚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rows-spanned="4">
            <text:p text:style-name="P763">教學效果</text:p>
          </table:table-cell>
          <table:table-cell table:style-name="TableCell764">
            <text:p text:style-name="P765">(一)老師能激發學生學習意願或引導思考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4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(二)上過這門課之後，我可理解本課程的目標及重要性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(三)修過這門課之後，覺得提升本課程領域的專業知識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(四)這門課很有內容，學生可以學到很多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3">
            <text:p text:style-name="P825">學習評量</text:p>
          </table:table-cell>
          <table:table-cell table:style-name="TableCell826">
            <text:p text:style-name="P827">(一)我知道老師的成績評量方式與標準<text:s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rows-spanned="3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(二)我認為老師評量要求合理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(三)教師對於學生成績的評量能兼顧考試成績及出席率、作業等平常表現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馮聖雯</dc:creator>
    <meta:creation-date>2025-04-15T00:54:00Z</meta:creation-date>
    <dc:date>2025-04-15T00:54:00Z</dc:date>
    <meta:print-date>2017-07-12T03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92" meta:row-count="15" meta:non-whitespace-character-count="1869"/>
  </office:meta>
</office:document-meta>
</file>