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88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7" style:family="table-column">
      <style:table-column-properties style:column-width="3.5326in"/>
    </style:style>
    <style:style style:name="TableColumn8" style:family="table-column">
      <style:table-column-properties style:column-width="3.5326in"/>
    </style:style>
    <style:style style:name="Table6" style:family="table">
      <style:table-properties style:width="7.0652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38in dashed #000000" fo:border-right="0.0138in dashe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694in" fo:margin-bottom="0.0694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38in dashe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694in" fo:margin-bottom="0.0694in" style:line-height-at-least="0in" fo:margin-right="0.039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694in" fo:margin-bottom="0.0694in" style:line-height-at-least="0in" fo:margin-left="0.0395in" fo:margin-right="0.03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2.5895in"/>
    </style:style>
    <style:style style:name="TableCell19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194in" fo:padding-bottom="0in" fo:padding-right="0.0194in"/>
    </style:style>
    <style:style style:name="P20" style:parent-style-name="清單段落" style:list-style-name="LFO4" style:family="paragraph">
      <style:paragraph-properties fo:text-align="justify" fo:margin-top="0.125in" fo:margin-bottom="0.125in" style:line-height-at-least="0in" fo:margin-left="0.3729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0333in"/>
    </style:style>
    <style:style style:name="TableCell22" style:family="table-cell">
      <style:table-cell-properties fo:border-top="0.0138in dashed #000000" fo:border-left="0.0208in solid #000000" fo:border-bottom="0.0138in dashe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 fo:margin-bottom="0.125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3131in"/>
    </style:style>
    <style:style style:name="TableCell25" style:family="table-cell">
      <style:table-cell-properties fo:border-top="0.0138in dashed #000000" fo:border-left="0.0208in solid #000000" fo:border-bottom="0.0138in dashed #000000" fo:border-right="0.0208in solid #000000" style:writing-mode="lr-tb" fo:padding-top="0in" fo:padding-left="0.0194in" fo:padding-bottom="0in" fo:padding-right="0.0194in"/>
    </style:style>
    <style:style style:name="P26" style:parent-style-name="清單段落" style:list-style-name="LFO5" style:family="paragraph">
      <style:paragraph-properties fo:text-align="justify" fo:margin-top="0.125in" fo:margin-bottom="0.125in" style:line-height-at-least="0in" fo:margin-left="0.3729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-top="0.013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style:line-height-at-least="0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margin-bottom="0.125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top="0.125in" fo:margin-bottom="0.125in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125in" fo:margin-bottom="0.125in" style:line-height-at-least="0in" fo:margin-left="0.0395in" fo:margin-right="0.81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margin-bottom="0.125in"/>
    </style:style>
  </office:automatic-styles>
  <office:body>
    <office:text text:use-soft-page-breaks="true">
      <text:p text:style-name="P1"><text:span text:style-name="T2">教師教學輔導</text:span><text:span text:style-name="T3">輔導結果</text:span><text:span text:style-name="T4">與建議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輔導教師姓名：</text:p>
          </table:table-cell>
          <table:table-cell table:style-name="TableCell12">
            <text:p text:style-name="P13">受輔導教師姓名：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輔導結果：(簡述輔導成效)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4" text:continue-numbering="true">
              <text:list-item>
                <text:p text:style-name="P20"/>
              </text:list-item>
            </text:list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檢討與建議：(輔導教師檢討認輔成效並提供受輔導者之建議)</text:p>
          </table:table-cell>
          <table:covered-table-cell/>
        </table:table-row>
        <table:table-row table:style-name="TableRow24">
          <table:table-cell table:style-name="TableCell25" table:number-columns-spanned="2">
            <text:list text:style-name="LFO5" text:continue-numbering="true">
              <text:list-item>
                <text:p text:style-name="P26"/>
              </text:list-item>
            </text:list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輔導教師評估結果建議</text:span><text:span text:style-name="T31">：</text:span></text:p>
            <text:p text:style-name="P32">□結束輔導、□結束輔導，後續追蹤、□繼續輔導，並提供相關教學資源</text:p>
            <text:p text:style-name="P33"/>
            <text:p text:style-name="P34"><text:span text:style-name="T35"><text:s text:c="33"/></text:span><text:span text:style-name="T36"><text:s/></text:span><text:span text:style-name="T37"><text:s/>輔導教師簽名：</text:span><text:span text:style-name="T38"><text:s text:c="16"/></text:span></text:p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in" fo:margin-bottom="0in" fo:line-height="15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馮聖雯</dc:creator>
    <meta:creation-date>2025-04-15T00:57:00Z</meta:creation-date>
    <dc:date>2025-04-15T00:57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