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6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Column18" style:family="table-column">
      <style:table-column-properties style:column-width="0.9472in"/>
    </style:style>
    <style:style style:name="TableColumn19" style:family="table-column">
      <style:table-column-properties style:column-width="0.5381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1.4048in"/>
    </style:style>
    <style:style style:name="TableColumn23" style:family="table-column">
      <style:table-column-properties style:column-width="0.2187in"/>
    </style:style>
    <style:style style:name="TableColumn24" style:family="table-column">
      <style:table-column-properties style:column-width="0.4104in"/>
    </style:style>
    <style:style style:name="TableColumn25" style:family="table-column">
      <style:table-column-properties style:column-width="1.8645in"/>
    </style:style>
    <style:style style:name="Table17" style:family="table">
      <style:table-properties style:width="7.1013in" style:rel-width="98.42%" fo:margin-left="0.0194in" table:align="left"/>
    </style:style>
    <style:style style:name="TableRow26" style:family="table-row">
      <style:table-row-properties style:row-height="0.5229in"/>
    </style:style>
    <style:style style:name="TableCell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1" style:family="table-row">
      <style:table-row-properties style:min-row-height="0.9854in"/>
    </style:style>
    <style:style style:name="TableCell32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 style:font-size-complex="9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style:font-size-complex="9pt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P98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00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Row105" style:family="table-row">
      <style:table-row-properties style:min-row-height="2.3555in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08" style:family="table-cell">
      <style:table-cell-properties fo:border-top="0.052in double #000000" style:border-line-width-top="0.0173in 0.0173in 0.0173in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3416in"/>
    </style:style>
    <style:style style:name="TableCell1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Row174" style:family="table-row">
      <style:table-row-properties style:row-height="0.3027in"/>
    </style:style>
    <style:style style:name="P1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Row180" style:family="table-row">
      <style:table-row-properties style:row-height="0.3555in"/>
    </style:style>
    <style:style style:name="TableCell181" style:family="table-cell">
      <style:table-cell-properties fo:border-top="0.0069in solid #000000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3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84" style:parent-style-name="Default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186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187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188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189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190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Row205" style:family="table-row">
      <style:table-row-properties style:row-height="0.3402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-asian="標楷體" style:font-size-complex="12pt"/>
    </style:style>
    <style:style style:name="TableRow209" style:family="table-row">
      <style:table-row-properties style:row-height="0.3541in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/>
    </style:style>
    <style:style style:name="TableRow225" style:family="table-row">
      <style:table-row-properties style:row-height="0.3305in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-asian="標楷體" style:font-size-complex="12pt"/>
    </style:style>
    <style:style style:name="TableRow229" style:family="table-row">
      <style:table-row-properties style:row-height="0.3541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TableRow245" style:family="table-row">
      <style:table-row-properties style:row-height="0.3493in"/>
    </style:style>
    <style:style style:name="P246" style:parent-style-name="內文" style:family="paragraph">
      <style:paragraph-properties fo:text-align="center" fo:line-height="0.2083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-asian="標楷體" style:font-size-complex="12pt"/>
    </style:style>
    <style:style style:name="TableRow249" style:family="table-row">
      <style:table-row-properties style:row-height="0.3541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TableRow265" style:family="table-row">
      <style:table-row-properties style:row-height="0.3986in"/>
    </style:style>
    <style:style style:name="P26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style:font-size-complex="12pt"/>
    </style:style>
    <style:style style:name="TableRow269" style:family="table-row">
      <style:table-row-properties style:row-height="0.4902in"/>
    </style:style>
    <style:style style:name="TableCell2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7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fo:line-height="0.2083in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ableRow284" style:family="table-row">
      <style:table-row-properties style:row-height="0.4965in"/>
    </style:style>
    <style:style style:name="TableCell2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line-height="0.2083in"/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/>
    </style:style>
    <style:style style:name="TableCell2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line-height="0.2083in"/>
      <style:text-properties style:font-name="Arial" style:font-name-asian="標楷體" style:font-name-complex="Arial"/>
    </style:style>
    <style:style style:name="TableRow295" style:family="table-row">
      <style:table-row-properties style:min-row-height="0.2965in" fo:keep-together="always"/>
    </style:style>
    <style:style style:name="TableCell29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302" style:family="table-row">
      <style:table-row-properties style:min-row-height="0.4902in" fo:keep-together="always"/>
    </style:style>
    <style:style style:name="P30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0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0pt" style:font-size-asian="10pt"/>
    </style:style>
    <style:style style:name="TableCell30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308" style:parent-style-name="內文" style:family="paragraph">
      <style:paragraph-properties style:line-height-at-least="0.1805in"/>
    </style:style>
    <style:style style:name="TableColumn310" style:family="table-column">
      <style:table-column-properties style:column-width="0.4833in"/>
    </style:style>
    <style:style style:name="TableColumn311" style:family="table-column">
      <style:table-column-properties style:column-width="6.7319in"/>
    </style:style>
    <style:style style:name="Table309" style:family="table">
      <style:table-properties style:width="7.2152in" fo:margin-left="0in" table:align="left"/>
    </style:style>
    <style:style style:name="TableRow312" style:family="table-row">
      <style:table-row-properties style:min-row-height="0.4312in"/>
    </style:style>
    <style:style style:name="TableCell3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right="0.0631in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1.7506in"/>
    </style:style>
    <style:style style:name="TableCell3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320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Cell3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right="0.0625in"/>
    </style:style>
    <style:style style:name="T327" style:parent-style-name="預設段落字型" style:family="text">
      <style:text-properties style:font-name-asian="標楷體" style:font-name-complex="微軟正黑體" fo:color="#7F7F7F"/>
    </style:style>
    <style:style style:name="T328" style:parent-style-name="預設段落字型" style:family="text">
      <style:text-properties style:font-name-asian="標楷體" style:font-name-complex="微軟正黑體" fo:color="#7F7F7F"/>
    </style:style>
    <style:style style:name="T329" style:parent-style-name="預設段落字型" style:family="text">
      <style:text-properties style:font-name-asian="標楷體" style:font-name-complex="微軟正黑體" fo:color="#7F7F7F"/>
    </style:style>
    <style:style style:name="T330" style:parent-style-name="預設段落字型" style:family="text">
      <style:text-properties style:font-name-asian="標楷體" style:font-name-complex="微軟正黑體" fo:color="#7F7F7F"/>
    </style:style>
    <style:style style:name="T331" style:parent-style-name="預設段落字型" style:family="text">
      <style:text-properties style:font-name-asian="標楷體" style:font-name-complex="微軟正黑體" fo:color="#7F7F7F"/>
    </style:style>
    <style:style style:name="T332" style:parent-style-name="預設段落字型" style:family="text">
      <style:text-properties style:font-name-asian="標楷體" style:font-name-complex="微軟正黑體" fo:color="#7F7F7F"/>
    </style:style>
    <style:style style:name="T333" style:parent-style-name="預設段落字型" style:family="text">
      <style:text-properties style:font-name-asian="標楷體" style:font-name-complex="微軟正黑體" fo:color="#7F7F7F"/>
    </style:style>
    <style:style style:name="T334" style:parent-style-name="預設段落字型" style:family="text">
      <style:text-properties style:font-name-asian="標楷體" style:font-name-complex="微軟正黑體" fo:color="#7F7F7F" fo:letter-spacing="-0.0201in"/>
    </style:style>
    <style:style style:name="T335" style:parent-style-name="預設段落字型" style:family="text">
      <style:text-properties style:font-name-asian="標楷體" style:font-name-complex="微軟正黑體" fo:color="#7F7F7F"/>
    </style:style>
    <style:style style:name="T336" style:parent-style-name="預設段落字型" style:family="text">
      <style:text-properties style:font-name-asian="標楷體" style:font-name-complex="微軟正黑體" fo:color="#7F7F7F"/>
    </style:style>
    <style:style style:name="T337" style:parent-style-name="預設段落字型" style:family="text">
      <style:text-properties style:font-name-asian="標楷體" style:font-name-complex="微軟正黑體" fo:color="#7F7F7F"/>
    </style:style>
    <style:style style:name="T338" style:parent-style-name="預設段落字型" style:family="text">
      <style:text-properties style:font-name-asian="標楷體" style:font-name-complex="微軟正黑體" fo:color="#7F7F7F"/>
    </style:style>
    <style:style style:name="T339" style:parent-style-name="預設段落字型" style:family="text">
      <style:text-properties style:font-name-asian="標楷體" style:font-name-complex="微軟正黑體" fo:color="#7F7F7F" fo:letter-spacing="-0.0006in"/>
    </style:style>
    <style:style style:name="TableRow340" style:family="table-row">
      <style:table-row-properties style:min-row-height="1.6104in"/>
    </style:style>
    <style:style style:name="TableCell3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Cell3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right="0.0625in"/>
    </style:style>
    <style:style style:name="T347" style:parent-style-name="預設段落字型" style:family="text">
      <style:text-properties style:font-name-asian="標楷體" style:font-name-complex="微軟正黑體" fo:color="#7F7F7F"/>
    </style:style>
    <style:style style:name="T348" style:parent-style-name="預設段落字型" style:family="text">
      <style:text-properties style:font-name-asian="標楷體" style:font-name-complex="微軟正黑體" fo:color="#7F7F7F"/>
    </style:style>
    <style:style style:name="T349" style:parent-style-name="預設段落字型" style:family="text">
      <style:text-properties style:font-name-asian="標楷體" style:font-name-complex="微軟正黑體" fo:color="#7F7F7F"/>
    </style:style>
    <style:style style:name="T350" style:parent-style-name="預設段落字型" style:family="text">
      <style:text-properties style:font-name-asian="標楷體" style:font-name-complex="微軟正黑體" fo:color="#7F7F7F"/>
    </style:style>
    <style:style style:name="TableRow351" style:family="table-row">
      <style:table-row-properties style:min-row-height="4.727in"/>
    </style:style>
    <style:style style:name="TableCell3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353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line-break="normal" style:line-height-at-least="0.3333in"/>
      <style:text-properties style:font-name="標楷體" style:font-name-asian="標楷體" style:font-name-complex="Tahoma" fo:font-weight="bold" style:font-weight-asian="bold" fo:color="#000000"/>
    </style:style>
    <style:style style:name="P357" style:parent-style-name="內文" style:family="paragraph">
      <style:paragraph-properties fo:widows="2" fo:orphans="2" style:line-break="normal" style:line-height-at-least="0.3333in"/>
      <style:text-properties style:font-name="標楷體" style:font-name-asian="標楷體" style:font-name-complex="Tahoma" fo:color="#000000"/>
    </style:style>
    <style:style style:name="P358" style:parent-style-name="內文" style:family="paragraph">
      <style:paragraph-properties fo:widows="2" fo:orphans="2" style:line-break="normal" style:line-height-at-least="0.3333in"/>
    </style:style>
    <style:style style:name="T359" style:parent-style-name="預設段落字型" style:family="text">
      <style:text-properties style:font-name="標楷體" style:font-name-asian="標楷體" style:font-name-complex="Tahoma" fo:color="#000000"/>
    </style:style>
    <style:style style:name="T360" style:parent-style-name="預設段落字型" style:family="text">
      <style:text-properties style:font-name="標楷體" style:font-name-asian="標楷體" style:font-name-complex="Tahoma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style:font-name-complex="Tahoma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style:font-name-complex="Tahoma" fo:color="#000000"/>
    </style:style>
    <style:style style:name="TableColumn364" style:family="table-column">
      <style:table-column-properties style:column-width="0.443in"/>
    </style:style>
    <style:style style:name="TableColumn365" style:family="table-column">
      <style:table-column-properties style:column-width="1.0298in"/>
    </style:style>
    <style:style style:name="TableColumn366" style:family="table-column">
      <style:table-column-properties style:column-width="5.0201in"/>
    </style:style>
    <style:style style:name="Table363" style:family="table">
      <style:table-properties style:width="6.493in" fo:margin-left="0in" table:align="left"/>
    </style:style>
    <style:style style:name="TableRow367" style:family="table-row">
      <style:table-row-properties style:min-row-height="0.2888in"/>
    </style:style>
    <style:style style:name="TableCell368" style:family="table-cell">
      <style:table-cell-properties fo:border="0.0138in solid #000000" fo:background-color="#FFCC99" style:writing-mode="lr-tb" style:vertical-align="middle" fo:padding-top="0in" fo:padding-left="0in" fo:padding-bottom="0in" fo:padding-right="0in">
        <style:background-fill draw:fill="solid" draw:fill-color="#FFCC99"/>
      </style:table-cell-properties>
    </style:style>
    <style:style style:name="P369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70" style:family="table-cell">
      <style:table-cell-properties fo:border-top="0.0138in solid #000000" fo:border-left="none" fo:border-bottom="0.0138in solid #000000" fo:border-right="0.0138in solid #000000" fo:background-color="#FFCC99" style:writing-mode="lr-tb" style:vertical-align="middle" fo:padding-top="0in" fo:padding-left="0in" fo:padding-bottom="0in" fo:padding-right="0in">
        <style:background-fill draw:fill="solid" draw:fill-color="#FFCC99"/>
      </style:table-cell-properties>
    </style:style>
    <style:style style:name="P371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72" style:family="table-cell">
      <style:table-cell-properties fo:border-top="0.0138in solid #000000" fo:border-left="none" fo:border-bottom="0.0138in solid #000000" fo:border-right="0.0138in solid #000000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Row375" style:family="table-row">
      <style:table-row-properties style:min-row-height="0.4145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380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383" style:family="table-row">
      <style:table-row-properties style:min-row-height="0.4006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388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391" style:family="table-row">
      <style:table-row-properties style:min-row-height="0.2888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396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399" style:family="table-row">
      <style:table-row-properties style:min-row-height="0.1361in"/>
    </style:style>
    <style:style style:name="TableCell4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404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407" style:parent-style-name="內文" style:family="paragraph">
      <style:paragraph-properties fo:widows="2" fo:orphans="2" style:line-break="normal" style:line-height-at-least="0.3333in"/>
      <style:text-properties style:font-name="標楷體" style:font-name-asian="標楷體" style:font-name-complex="Tahoma" fo:color="#000000"/>
    </style:style>
    <style:style style:name="P408" style:parent-style-name="內文" style:family="paragraph">
      <style:paragraph-properties fo:widows="2" fo:orphans="2" style:line-break="normal" style:line-height-at-least="0.3333in"/>
      <style:text-properties style:font-name="標楷體" style:font-name-asian="標楷體" style:font-name-complex="Tahoma" fo:color="#000000"/>
    </style:style>
    <style:style style:name="TableRow409" style:family="table-row">
      <style:table-row-properties style:min-row-height="1.0201in"/>
    </style:style>
    <style:style style:name="TableCell4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right="0.0625in"/>
      <style:text-properties style:font-name="標楷體" style:font-name-asian="標楷體"/>
    </style:style>
    <style:style style:name="TableColumn416" style:family="table-column">
      <style:table-column-properties style:column-width="3.7673in"/>
    </style:style>
    <style:style style:name="TableColumn417" style:family="table-column">
      <style:table-column-properties style:column-width="2.8076in"/>
    </style:style>
    <style:style style:name="Table415" style:family="table">
      <style:table-properties style:width="6.575in" style:rel-width="100%" fo:margin-left="0in" table:align="center"/>
    </style:style>
    <style:style style:name="TableRow418" style:family="table-row">
      <style:table-row-properties style:min-row-height="0.2055in"/>
    </style:style>
    <style:style style:name="TableCell4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23" style:family="table-row">
      <style:table-row-properties style:min-row-height="1.206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1pt"/>
    </style:style>
    <style:style style:name="T42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432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433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434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435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TableRow436" style:family="table-row">
      <style:table-row-properties style:min-row-height="0.673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42" style:family="table-row">
      <style:table-row-properties style:min-row-height="0.029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size-complex="11pt"/>
    </style:style>
    <style:style style:name="T448" style:parent-style-name="預設段落字型" style:family="text">
      <style:text-properties style:font-name="標楷體" style:font-name-asian="標楷體" style:font-size-complex="11pt"/>
    </style:style>
    <style:style style:name="T449" style:parent-style-name="預設段落字型" style:family="text">
      <style:text-properties style:font-name="標楷體" style:font-name-asian="標楷體" style:font-size-complex="11pt"/>
    </style:style>
    <style:style style:name="TableRow450" style:family="table-row">
      <style:table-row-properties style:min-row-height="0.57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size-complex="11pt"/>
    </style:style>
    <style:style style:name="T4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1pt"/>
    </style:style>
    <style:style style:name="TableRow458" style:family="table-row">
      <style:table-row-properties style:min-row-height="0.100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1pt"/>
    </style:style>
    <style:style style:name="T46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1pt"/>
    </style:style>
    <style:style style:name="TableRow466" style:family="table-row">
      <style:table-row-properties style:min-row-height="0.336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1pt"/>
    </style:style>
    <style:style style:name="T4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1pt"/>
    </style:style>
    <style:style style:name="TableRow474" style:family="table-row">
      <style:table-row-properties style:min-row-height="0.27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1pt"/>
    </style:style>
    <style:style style:name="T48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1pt"/>
    </style:style>
    <style:style style:name="TableRow482" style:family="table-row">
      <style:table-row-properties style:min-row-height="0.27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1pt"/>
    </style:style>
    <style:style style:name="P488" style:parent-style-name="內文" style:family="paragraph">
      <style:paragraph-properties fo:margin-right="0.0625in"/>
    </style:style>
    <style:style style:name="TableRow489" style:family="table-row">
      <style:table-row-properties style:min-row-height="4.6201in"/>
    </style:style>
    <style:style style:name="TableCell4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491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9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9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98" style:parent-style-name="預設段落字型" style:family="text">
      <style:text-properties style:font-name-asian="標楷體" fo:font-weight="bold" style:font-weight-asian="bold" style:font-size-complex="12pt"/>
    </style:style>
    <style:style style:name="TableColumn500" style:family="table-column">
      <style:table-column-properties style:column-width="0.3166in"/>
    </style:style>
    <style:style style:name="TableColumn501" style:family="table-column">
      <style:table-column-properties style:column-width="0.9673in"/>
    </style:style>
    <style:style style:name="TableColumn502" style:family="table-column">
      <style:table-column-properties style:column-width="1.6826in"/>
    </style:style>
    <style:style style:name="TableColumn503" style:family="table-column">
      <style:table-column-properties style:column-width="0.4916in"/>
    </style:style>
    <style:style style:name="TableColumn504" style:family="table-column">
      <style:table-column-properties style:column-width="0.877in"/>
    </style:style>
    <style:style style:name="TableColumn505" style:family="table-column">
      <style:table-column-properties style:column-width="2.2395in"/>
    </style:style>
    <style:style style:name="Table499" style:family="table">
      <style:table-properties style:width="6.575in" fo:margin-left="0in" table:align="left"/>
    </style:style>
    <style:style style:name="TableRow506" style:family="table-row">
      <style:table-row-properties style:min-row-height="0.285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TableRow517" style:family="table-row">
      <style:table-row-properties style:min-row-height="0.1479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 style:min-row-height="0.5298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-asian="標楷體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min-row-height="0.5298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-asian="標楷體"/>
    </style:style>
    <style:style style:name="TableRow576" style:family="table-row">
      <style:table-row-properties style:min-row-height="0.48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TableParagraph" style:family="paragraph">
      <style:paragraph-properties fo:text-align="justify" fo:margin-top="0.0027in" fo:line-height="92%" fo:margin-right="0.0652in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93" style:parent-style-name="內文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color="#FF0000"/>
    </style:style>
    <style:style style:name="T596" style:parent-style-name="預設段落字型" style:family="text">
      <style:text-properties style:font-name-asian="標楷體" fo:color="#FF0000"/>
    </style:style>
    <style:style style:name="T597" style:parent-style-name="預設段落字型" style:family="text">
      <style:text-properties style:font-name-asian="標楷體"/>
    </style:style>
    <style:style style:name="TableRow598" style:family="table-row">
      <style:table-row-properties style:min-row-height="0.7756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-asian="標楷體"/>
    </style:style>
    <style:style style:name="TableRow610" style:family="table-row">
      <style:table-row-properties style:min-row-height="0.4326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left="0.102in" fo:margin-right="0.0152in" fo:text-indent="-0.0951in">
        <style:tab-stops/>
      </style:paragraph-properties>
      <style:text-properties style:font-name-asian="標楷體" fo:font-size="10pt" style:font-size-asian="10pt"/>
    </style:style>
    <style:style style:name="P622" style:parent-style-name="內文" style:family="paragraph">
      <style:paragraph-properties fo:text-align="justify" fo:margin-left="0.102in" fo:margin-right="0.0152in" fo:text-indent="-0.0951in">
        <style:tab-stops/>
      </style:paragraph-properties>
      <style:text-properties style:font-name-asian="標楷體" fo:font-size="10pt" style:font-size-asian="10pt"/>
    </style:style>
    <style:style style:name="P623" style:parent-style-name="內文" style:family="paragraph">
      <style:paragraph-properties fo:text-align="justify" fo:margin-left="0.0076in" fo:margin-right="0.0159in">
        <style:tab-stops/>
      </style:paragraph-properties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P631" style:parent-style-name="內文" style:family="paragraph">
      <style:paragraph-properties fo:text-align="justify" fo:margin-left="0.0076in" fo:margin-right="0.0159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P634" style:parent-style-name="內文" style:family="paragraph">
      <style:paragraph-properties fo:text-align="justify" fo:margin-left="0.0076in" fo:margin-right="0.0159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35" style:parent-style-name="內文" style:family="paragraph">
      <style:paragraph-properties fo:text-align="justify" fo:margin-right="0.0159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P638" style:parent-style-name="內文" style:family="paragraph">
      <style:paragraph-properties fo:text-align="justify" fo:margin-left="0.0076in" fo:margin-right="0.0159in">
        <style:tab-stops/>
      </style:paragraph-properties>
      <style:text-properties style:font-name-asian="標楷體" fo:font-size="10pt" style:font-size-asian="10pt"/>
    </style:style>
    <style:style style:name="P639" style:parent-style-name="內文" style:family="paragraph">
      <style:paragraph-properties fo:text-align="justify" fo:margin-left="0.102in" fo:margin-right="0.0152in" fo:text-indent="-0.0951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40" style:parent-style-name="內文" style:family="paragraph">
      <style:paragraph-properties fo:text-align="justify" fo:margin-left="0.102in" fo:margin-right="0.0152in" fo:text-indent="-0.0951in">
        <style:tab-stops/>
      </style:paragraph-properties>
      <style:text-properties style:font-name-asian="標楷體" fo:font-size="10pt" style:font-size-asian="10pt"/>
    </style:style>
    <style:style style:name="P641" style:parent-style-name="內文" style:family="paragraph">
      <style:paragraph-properties fo:text-align="justify" fo:margin-left="0.102in" fo:margin-right="0.0152in" fo:text-indent="-0.0951in">
        <style:tab-stops/>
      </style:paragraph-properties>
      <style:text-properties style:font-name-asian="標楷體" fo:font-size="10pt" style:font-size-asian="10pt"/>
    </style:style>
    <style:style style:name="P642" style:parent-style-name="內文" style:family="paragraph">
      <style:paragraph-properties fo:text-align="justify" fo:margin-left="0.0069in" fo:margin-right="0.0152in">
        <style:tab-stops/>
      </style:paragraph-properties>
      <style:text-properties style:font-name-asian="標楷體" fo:font-size="10pt" style:font-size-asian="10pt"/>
    </style:style>
    <style:style style:name="P643" style:parent-style-name="內文" style:family="paragraph">
      <style:paragraph-properties fo:text-align="justify" fo:margin-left="0.0069in" fo:margin-right="0.0152in">
        <style:tab-stops/>
      </style:paragraph-properties>
      <style:text-properties style:font-name-asian="標楷體" fo:font-size="10pt" style:font-size-asian="10pt"/>
    </style:style>
    <style:style style:name="P644" style:parent-style-name="內文" style:family="paragraph">
      <style:paragraph-properties fo:text-align="justify" fo:margin-left="0.0069in" fo:margin-right="0.0152in">
        <style:tab-stops/>
      </style:paragraph-properties>
      <style:text-properties style:font-name-asian="標楷體" fo:font-size="10pt" style:font-size-asian="10pt"/>
    </style:style>
    <style:style style:name="P645" style:parent-style-name="內文" style:family="paragraph">
      <style:paragraph-properties fo:text-align="justify" fo:margin-right="0.0152in"/>
      <style:text-properties style:font-name-asian="標楷體" fo:font-size="10pt" style:font-size-asian="10pt"/>
    </style:style>
    <style:style style:name="TableRow646" style:family="table-row">
      <style:table-row-properties style:min-row-height="0.3027in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margin-right="0.0625in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2" style:parent-style-name="內文" style:family="paragraph">
      <style:paragraph-properties fo:margin-right="0.0625in"/>
    </style:style>
  </office:automatic-styles>
  <office:body>
    <office:text text:use-soft-page-breaks="true">
      <text:p text:style-name="P1"><text:span text:style-name="T4">國立臺東大學</text:span><text:span text:style-name="T5"><text:s text:c="2"/></text:span><text:span text:style-name="T6"><text:s/></text:span><text:span text:style-name="T7"><text:s text:c="2"/></text:span><text:span text:style-name="T8">學年度第</text:span><text:span text:style-name="T9"><text:s text:c="2"/></text:span><text:span text:style-name="T10"><text:s/></text:span><text:span text:style-name="T11"><text:s/></text:span><text:span text:style-name="T12">學期教師專業社群申請表</text:span><text:span text:style-name="T13">_</text:span><text:span text:style-name="T14">115020</text:span><text:span text:style-name="T15">3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社群類別</text:span></text:p>
          </table:table-cell>
          <table:table-cell table:style-name="TableCell35" table:number-columns-spanned="7">
            <text:p text:style-name="P36"><text:span text:style-name="T37">□</text:span><text:span text:style-name="T38">1.</text:span><text:span text:style-name="T39">校級的</text:span><text:span text:style-name="T40">「典範特色教師社群」</text:span><text:span text:style-name="T41"><text:s text:c="4"/></text:span><text:span text:style-name="T42"><text:s/></text:span><text:span text:style-name="T43">□</text:span><text:span text:style-name="T44">2.</text:span><text:span text:style-name="T45">院級的「跨領域教師社群」</text:span></text:p>
            <text:p text:style-name="P46"/>
            <text:p text:style-name="P47"><text:span text:style-name="T48">□</text:span><text:span text:style-name="T49">3.</text:span><text:span text:style-name="T50">系級的「課程模組教師社群」</text:span><text:span text:style-name="T51"><text:s text:c="4"/></text:span><text:span text:style-name="T52"><text:s/></text:span><text:span text:style-name="T53">□</text:span><text:span text:style-name="T54">4.</text:span><text:span text:style-name="T55">自主型「主題共學教師社群」</text:span></text:p>
            <text:p text:style-name="P56"/>
            <text:p text:style-name="P57"><text:span text:style-name="T58">□</text:span><text:span text:style-name="T59">5</text:span><text:span text:style-name="T60">.</text:span><text:span text:style-name="T61">院級的「</text:span><text:span text:style-name="T62">AI</text:span><text:span text:style-name="T63">教師團隊共創</text:span><text:span text:style-name="T64">」</text:span><text:span text:style-name="T65">（</text:span><text:span text:style-name="T66">通過社群可補助至多五萬元</text:span><text:span text:style-name="T67">AI</text:span><text:span text:style-name="T68">軟體使用費</text:span><text:span text:style-name="T69">）</text:span></text:p>
            <text:p text:style-name="P70"><text:span text:style-name="T71">「</text:span><text:span text:style-name="T72">AI</text:span><text:span text:style-name="T73">教師團隊共創</text:span><text:span text:style-name="T74">」社群申請人須符合下列三項條件之一</text:span><text:span text:style-name="T75">（</text:span><text:span text:style-name="T76">需勾選，並附相關證明</text:span><text:span text:style-name="T77">）</text:span><text:span text:style-name="T78">：</text:span></text:p>
            <text:p text:style-name="P79"><text:span text:style-name="T80">　□</text:span><text:span text:style-name="T81">曾開設本校</text:span><text:span text:style-name="T82">AI</text:span><text:span text:style-name="T83">相關課程之教師。</text:span></text:p>
            <text:p text:style-name="P84"><text:span text:style-name="T85">　□</text:span><text:span text:style-name="T86">具備國內外</text:span><text:span text:style-name="T87">AI</text:span><text:span text:style-name="T88">技能相關證明之教師。</text:span></text:p>
            <text:p text:style-name="P89"><text:span text:style-name="T90">　□</text:span><text:span text:style-name="T91">已取得本校</text:span><text:span text:style-name="T92">12</text:span><text:span text:style-name="T93">小時</text:span><text:span text:style-name="T94">AI</text:span><text:span text:style-name="T95">種子教師認證之教師。</text:span><text:span text:style-name="T96"><text:s/></text:span><text:span text:style-name="T97"><text:s text:c="10"/></text:span></text:p>
            <text:p text:style-name="P98"/>
            <text:p text:style-name="P99">※是否為延續性社群？</text:p>
            <text:p text:style-name="P100">□是，延續主題:_____________________（請檢附前一學期社群成果電子檔）</text:p>
            <text:p text:style-name="P101"><text:span text:style-name="T102">□</text:span><text:span text:style-name="T103">否，此社群為首次申請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社群主題</text:p>
          </table:table-cell>
          <table:table-cell table:style-name="TableCell108" table:number-columns-spanned="7">
            <text:p text:style-name="P109">※勾選社群主題式類別（可複選）。</text:p>
            <text:p text:style-name="P110">A.領域教學研究</text:p>
            <text:p text:style-name="P111"><text:span text:style-name="T112">□</text:span><text:span text:style-name="T113">拓展教學新知。</text:span><text:span text:style-name="T114">　</text:span><text:span text:style-name="T115">□</text:span><text:span text:style-name="T116">開發特色課程與教案。</text:span></text:p>
            <text:p text:style-name="P117"><text:span text:style-name="T118">□</text:span><text:span text:style-name="T119">跨領域知識整合與教學研究【</text:span><text:span text:style-name="T120">院級</text:span><text:span text:style-name="T121">以上</text:span><text:span text:style-name="T122">的</text:span><text:span text:style-name="T123">社群</text:span><text:span text:style-name="T124">「跨領域教師社群」必選】。</text:span></text:p>
            <text:p text:style-name="P125">B.學習診斷與學力促進</text:p>
            <text:p text:style-name="P126"><text:span text:style-name="T127">□</text:span><text:span text:style-name="T128">提升學生學習成效之教學輔導方案。</text:span><text:span text:style-name="T129">　</text:span><text:span text:style-name="T130">□</text:span><text:span text:style-name="T131">學習評量命題。</text:span><text:span text:style-name="T132">　</text:span><text:span text:style-name="T133">□</text:span><text:span text:style-name="T134">學生學習診斷與分析。</text:span></text:p>
            <text:p text:style-name="P135"><text:span text:style-name="T136">□</text:span><text:span text:style-name="T137">各項回饋與統計資料對課程改進之檢討【系級的「課程模組教師社群」必選】。</text:span></text:p>
            <text:p text:style-name="P138">C.特定專業主題探索</text:p>
            <text:p text:style-name="P139"><text:span text:style-name="T140">□</text:span><text:span text:style-name="T141">多媒體教材設計與運用。</text:span><text:span text:style-name="T142">　</text:span><text:span text:style-name="T143">□</text:span><text:span text:style-name="T144">資訊知能與素養。</text:span><text:span text:style-name="T145">　</text:span><text:span text:style-name="T146">□</text:span><text:span text:style-name="T147">議題融入領域。</text:span></text:p>
            <text:p text:style-name="P148">D.其他（如：創新之教師教學成長規劃等）</text:p>
            <text:p text:style-name="P149"><text:span text:style-name="T150">□</text:span><text:span text:style-name="T151">其他</text:span><text:span text:style-name="T152">（</text:span><text:span text:style-name="T153">_______________________</text:span><text:span text:style-name="T154">）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人</text:p>
            <text:p text:style-name="P159">（召集人）</text:p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單位</text:p>
            <text:p text:style-name="P166">系所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聯絡</text:p>
            <text:p text:style-name="P171">電話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<text:span text:style-name="T178">E-mail</text:span><text:span text:style-name="T1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8">
            <text:p text:style-name="P182">社<text:s text:c="8"/>群<text:s text:c="8"/>成<text:s text:c="8"/>員</text:p>
            <text:p text:style-name="P183"/>
            <text:p text:style-name="P184"><text:span text:style-name="T185">（</text:span><text:span text:style-name="T186">至少</text:span><text:span text:style-name="T187">需</text:span><text:span text:style-name="T188">含五位</text:span><text:span text:style-name="T189">本校專、兼任教師共同組成</text:span><text:span text:style-name="T190">）</text:span>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單位</text:p>
            <text:p text:style-name="P197">系所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聯絡</text:p>
            <text:p text:style-name="P202">電話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單位</text:p>
            <text:p text:style-name="P217">系所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聯絡</text:p>
            <text:p text:style-name="P222">電話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單位</text:p>
            <text:p text:style-name="P237">系所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聯絡</text:p>
            <text:p text:style-name="P242">電話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7">
            <text:p text:style-name="P24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單位</text:p>
            <text:p text:style-name="P257">系所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聯絡</text:p>
            <text:p text:style-name="P262">電話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7">
            <text:p text:style-name="P2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知情同意</text:p>
            <text:p text:style-name="P272">與聲明</text:p>
          </table:table-cell>
          <table:table-cell table:style-name="TableCell273" table:number-columns-spanned="7">
            <text:p text:style-name="P274"><text:span text:style-name="T275">□</text:span><text:span text:style-name="T276">本人已確認教師社群內所有成員</text:span><text:span text:style-name="T277">同意加入該社群</text:span><text:span text:style-name="T278">，並</text:span><text:span text:style-name="T279">確實有</text:span><text:span text:style-name="T280">參與</text:span><text:span text:style-name="T281">本</text:span><text:span text:style-name="T282">社群活動</text:span><text:span text:style-name="T2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>
            <text:p text:style-name="P286"><text:span text:style-name="T287">申請</text:span><text:span text:style-name="T288">人簽章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系所（院）主管簽章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2">
            <text:p text:style-name="P297">審查結果</text:p>
          </table:table-cell>
          <table:table-cell table:style-name="TableCell298" table:number-columns-spanned="3">
            <text:p text:style-name="P299">通過</text:p>
          </table:table-cell>
          <table:covered-table-cell/>
          <table:covered-table-cell/>
          <table:table-cell table:style-name="TableCell300" table:number-columns-spanned="4">
            <text:p text:style-name="P301">不通過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>原因：</text:p>
          </table:table-cell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【</text:span><text:span text:style-name="T316">計畫書</text:span><text:span text:style-name="T317">】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計畫</text:span><text:span text:style-name="T322">緣由</text:span><text:span text:style-name="T323">／</text:span><text:span text:style-name="T324">目標</text:span></text:p>
          </table:table-cell>
          <table:table-cell table:style-name="TableCell325">
            <text:p text:style-name="P326"><text:span text:style-name="T327">請</text:span><text:span text:style-name="T328">針對選擇之</text:span><text:span text:style-name="T329">社群</text:span><text:span text:style-name="T330">類別與議題，說明社群成立之目的，可依據在教學現場觀察出的現有教學問題和學生學習狀況，</text:span><text:span text:style-name="T331">或未來</text:span><text:span text:style-name="T332">將</text:span><text:span text:style-name="T333">面臨的環境問題與挑</text:span><text:span text:style-name="T334">戰</text:span><text:span text:style-name="T335">，闡述希望透過社群運作</text:span><text:span text:style-name="T336">探討的教學</text:span><text:span text:style-name="T337">議</text:span><text:span text:style-name="T338">題或教學實務上欲解決之問題</text:span><text:span text:style-name="T339">與背景。</text:span></text:p>
          </table:table-cell>
        </table:table-row>
        <table:table-row table:style-name="TableRow340">
          <table:table-cell table:style-name="TableCell341">
            <text:p text:style-name="P342"><text:span text:style-name="T343">計畫</text:span><text:span text:style-name="T344">規劃</text:span></text:p>
          </table:table-cell>
          <table:table-cell table:style-name="TableCell345">
            <text:p text:style-name="P346"><text:span text:style-name="T347">請說明如何透過社群機制</text:span><text:span text:style-name="T348">與規劃</text:span><text:span text:style-name="T349">，形成教師間的關聯合作，藉由各教師間的教學支援，建立學習的系統脈絡與深度與廣度</text:span><text:span text:style-name="T350">，共同解決上述之問題。</text:span></text:p>
          </table:table-cell>
        </table:table-row>
        <table:table-row table:style-name="TableRow351">
          <table:table-cell table:style-name="TableCell352">
            <text:p text:style-name="P353"><text:span text:style-name="T354">社群執行方式</text:span></text:p>
          </table:table-cell>
          <table:table-cell table:style-name="TableCell355">
            <text:p text:style-name="P356">活動安排時間</text:p>
            <text:p text:style-name="P357">(活動安排請利用課餘時間，以避免鐘點費重複支領，表格數不夠，請自行增列)</text:p>
            <text:p text:style-name="P358"><text:span text:style-name="T359">(</text:span><text:span text:style-name="T360">需至少辦理四次教師社群活動</text:span><text:span text:style-name="T361">，每月至少一次</text:span><text:span text:style-name="T362">)</text:span>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項次</text:p>
                </table:table-cell>
                <table:table-cell table:style-name="TableCell370">
                  <text:p text:style-name="P371">日期／時間</text:p>
                </table:table-cell>
                <table:table-cell table:style-name="TableCell372">
                  <text:p text:style-name="P373"><text:span text:style-name="T374">內容概述</text:span></text:p>
                </table:table-cell>
              </table:table-row>
              <table:table-row table:style-name="TableRow375">
                <table:table-cell table:style-name="TableCell376">
                  <text:p text:style-name="P377">一</text:p>
                </table:table-cell>
                <table:table-cell table:style-name="TableCell378">
                  <text:p text:style-name="P379">年<text:s/>月<text:s/>日<text:s/></text:p>
                  <text:p text:style-name="P380"><text:s text:c="2"/>:<text:s text:c="2"/>~<text:s text:c="2"/>:<text:s text:c="2"/></text:p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二</text:p>
                </table:table-cell>
                <table:table-cell table:style-name="TableCell386">
                  <text:p text:style-name="P387">年<text:s/>月<text:s/>日</text:p>
                  <text:p text:style-name="P388"><text:s text:c="2"/>: <text:s/>~ <text:s/>: <text:s/></text:p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三</text:p>
                </table:table-cell>
                <table:table-cell table:style-name="TableCell394">
                  <text:p text:style-name="P395">年<text:s/>月<text:s/>日</text:p>
                  <text:p text:style-name="P396"><text:s text:c="2"/>: <text:s/>~ <text:s/>: <text:s/></text:p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四</text:p>
                </table:table-cell>
                <table:table-cell table:style-name="TableCell402">
                  <text:p text:style-name="P403">年<text:s/>月<text:s/>日</text:p>
                  <text:p text:style-name="P404"><text:s text:c="2"/>: <text:s/>~ <text:s/>: <text:s/></text:p>
                </table:table-cell>
                <table:table-cell table:style-name="TableCell405">
                  <text:p text:style-name="P406"/>
                </table:table-cell>
              </table:table-row>
            </table:table>
            <text:p text:style-name="P407">達成勾選之社群主題的方法(以條列方式逐項說明)：</text:p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預期成果</text:span></text:p>
          </table:table-cell>
          <table:table-cell table:style-name="TableCell413">
            <text:p text:style-name="P414"/>
            <table:table table:style-name="Table415">
              <table:table-columns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成果項目</text:p>
                </table:table-cell>
                <table:table-cell table:style-name="TableCell421">
                  <text:p text:style-name="P422">預期成果</text:p>
                </table:table-cell>
              </table:table-row>
              <table:table-row table:style-name="TableRow423">
                <table:table-cell table:style-name="TableCell424">
                  <text:p text:style-name="P425">教師教學成長社群成員產出</text:p>
                  <text:p text:style-name="內文"><text:span text:style-name="T426">(期末成果產出希冀能與預期成果相符</text:span><text:span text:style-name="T427">，</text:span><text:span text:style-name="T428">提供相關說明或附檔</text:span><text:span text:style-name="T429">)</text:span></text:p>
                </table:table-cell>
                <table:table-cell table:style-name="TableCell430">
                  <text:list text:style-name="LFO6">
                    <text:list-item text:start-value="1">
                      <text:list>
                        <text:list-item text:start-value="1">
                          <text:p text:style-name="P431">教案產出_________份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432">教材產出_________單元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433">課程設計產出___________份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434">課程評量產出___________份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435">其他_____________________</text:p>
                        </text:list-item>
                      </text:list>
                    </text:list-item>
                  </text:list>
                </table:table-cell>
              </table:table-row>
              <table:table-row table:style-name="TableRow436">
                <table:table-cell table:style-name="TableCell437">
                  <text:p text:style-name="P438">教師反思報告數</text:p>
                  <text:p text:style-name="P439">(如分析教學目標與職能落差及核心落差、分析學生教學評量自評結果、分析教學現場評估)</text:p>
                </table:table-cell>
                <table:table-cell table:style-name="TableCell440">
                  <text:p text:style-name="P441">產出______________份</text:p>
                </table:table-cell>
              </table:table-row>
              <table:table-row table:style-name="TableRow442">
                <table:table-cell table:style-name="TableCell443">
                  <text:p text:style-name="P444">社群創新教學導入課程數</text:p>
                </table:table-cell>
                <table:table-cell table:style-name="TableCell445">
                  <text:p text:style-name="內文"><text:span text:style-name="T446"><text:s text:c="20"/></text:span><text:span text:style-name="T447">門</text:span><text:span text:style-name="T448">/</text:span><text:span text:style-name="T449">模組</text:span></text:p>
                </table:table-cell>
              </table:table-row>
              <table:table-row table:style-name="TableRow450">
                <table:table-cell table:style-name="TableCell451">
                  <text:p text:style-name="P452">辦理社群交流討論(聚會)</text:p>
                </table:table-cell>
                <table:table-cell table:style-name="TableCell453">
                  <text:p text:style-name="內文"><text:span text:style-name="T454"><text:s text:c="13"/></text:span><text:span text:style-name="T455">場</text:span></text:p>
                  <text:p text:style-name="內文"><text:span text:style-name="T456"><text:s text:c="13"/></text:span><text:span text:style-name="T457">位教師參與</text:span></text:p>
                </table:table-cell>
              </table:table-row>
              <table:table-row table:style-name="TableRow458">
                <table:table-cell table:style-name="TableCell459">
                  <text:p text:style-name="P460">辦理社群教學觀摩</text:p>
                </table:table-cell>
                <table:table-cell table:style-name="TableCell461">
                  <text:p text:style-name="內文"><text:span text:style-name="T462"><text:s text:c="13"/></text:span><text:span text:style-name="T463">場</text:span></text:p>
                  <text:p text:style-name="內文"><text:span text:style-name="T464"><text:s text:c="13"/></text:span><text:span text:style-name="T465">位教師參與</text:span></text:p>
                </table:table-cell>
              </table:table-row>
              <table:table-row table:style-name="TableRow466">
                <table:table-cell table:style-name="TableCell467">
                  <text:p text:style-name="P468">辦理社群講座</text:p>
                </table:table-cell>
                <table:table-cell table:style-name="TableCell469">
                  <text:p text:style-name="內文"><text:span text:style-name="T470"><text:s text:c="13"/></text:span><text:span text:style-name="T471">場</text:span></text:p>
                  <text:p text:style-name="內文"><text:span text:style-name="T472"><text:s text:c="13"/></text:span><text:span text:style-name="T473">位教師參與</text:span></text:p>
                </table:table-cell>
              </table:table-row>
              <table:table-row table:style-name="TableRow474">
                <table:table-cell table:style-name="TableCell475">
                  <text:p text:style-name="P476">參與社群成果發表</text:p>
                </table:table-cell>
                <table:table-cell table:style-name="TableCell477">
                  <text:p text:style-name="內文"><text:span text:style-name="T478"><text:s text:c="13"/></text:span><text:span text:style-name="T479">場</text:span></text:p>
                  <text:p text:style-name="內文"><text:span text:style-name="T480"><text:s text:c="13"/></text:span><text:span text:style-name="T481">位教師參與</text:span></text:p>
                </table:table-cell>
              </table:table-row>
              <table:table-row table:style-name="TableRow482">
                <table:table-cell table:style-name="TableCell483">
                  <text:p text:style-name="P484">申請教學實踐研究計畫</text:p>
                </table:table-cell>
                <table:table-cell table:style-name="TableCell485">
                  <text:p text:style-name="內文"><text:span text:style-name="T486"><text:s text:c="13"/></text:span><text:span text:style-name="T487">件</text:span></text:p>
                </table:table-cell>
              </table:table-row>
            </table:table>
            <text:p text:style-name="P488"/>
          </table:table-cell>
        </table:table-row>
        <table:table-row table:style-name="TableRow489">
          <table:table-cell table:style-name="TableCell490">
            <text:p text:style-name="P491">所需經費</text:p>
          </table:table-cell>
          <table:table-cell table:style-name="TableCell492">
            <text:p text:style-name="P493"/>
            <text:p text:style-name="內文"><text:span text:style-name="T494">經歷年經費使用情形執行檢討，且考量年度預算減少，</text:span><text:span text:style-name="T495">自</text:span><text:span text:style-name="T496">113-1</text:span><text:span text:style-name="T497">學期除教師教學相關會議、社群成果發表會、研討會可編列餐費外，其餘不提供餐費補助</text:span><text:span text:style-name="T498">，經費申請格式如下：</text:span></text:p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 table:number-columns-spanned="2">
                  <text:p text:style-name="P508">經費項目</text:p>
                </table:table-cell>
                <table:covered-table-cell/>
                <table:table-cell table:style-name="TableCell509">
                  <text:p text:style-name="P510">單<text:s/>價</text:p>
                </table:table-cell>
                <table:table-cell table:style-name="TableCell511">
                  <text:p text:style-name="P512">數量</text:p>
                </table:table-cell>
                <table:table-cell table:style-name="TableCell513">
                  <text:p text:style-name="P514">總價</text:p>
                </table:table-cell>
                <table:table-cell table:style-name="TableCell515">
                  <text:p text:style-name="P516">說<text:s text:c="11"/>明</text:p>
                </table:table-cell>
              </table:table-row>
              <table:table-row table:style-name="TableRow517">
                <table:table-cell table:style-name="TableCell518" table:number-rows-spanned="6">
                  <text:p text:style-name="P519">業務費</text:p>
                </table:table-cell>
                <table:table-cell table:style-name="TableCell520">
                  <text:p text:style-name="P521">外聘講座鐘點費</text:p>
                </table:table-cell>
                <table:table-cell table:style-name="TableCell522">
                  <text:p text:style-name="P523">2,000元／時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><text:span text:style-name="T530">辦理</text:span><text:span text:style-name="T531">經</text:span><text:span text:style-name="T532">驗分享活動</text:span></text:p>
                  <text:p text:style-name="P533"><text:span text:style-name="T534">　</text:span><text:span text:style-name="T535">場</text:span><text:span text:style-name="T536">*</text:span><text:span text:style-name="T537"><text:s text:c="2"/></text:span><text:span text:style-name="T538">小時</text:span><text:span text:style-name="T539">*2</text:span><text:span text:style-name="T540">,</text:span><text:span text:style-name="T541">0</text:span><text:span text:style-name="T542">00</text:span><text:span text:style-name="T543">元</text:span><text:span text:style-name="T544">。</text:span></text:p>
                </table:table-cell>
              </table:table-row>
              <table:table-row table:style-name="TableRow545">
                <table:covered-table-cell>
                  <text:p text:style-name="P546"/>
                </table:covered-table-cell>
                <table:table-cell table:style-name="TableCell547">
                  <text:p text:style-name="P548">補充保費</text:p>
                </table:table-cell>
                <table:table-cell table:style-name="TableCell549">
                  <text:p text:style-name="P550">2.11%<text:s/>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>計算所得或收入（鐘點費）</text:p>
                  <text:p text:style-name="P557"><text:span text:style-name="T558">健保補充保</text:span><text:span text:style-name="T559">費</text:span><text:span text:style-name="T560">費</text:span><text:span text:style-name="T561">率</text:span><text:span text:style-name="T562">2.11%</text:span><text:span text:style-name="T563">。</text:span></text:p>
                </table:table-cell>
              </table:table-row>
              <table:table-row table:style-name="TableRow564">
                <table:covered-table-cell>
                  <text:p text:style-name="P565"/>
                </table:covered-table-cell>
                <table:table-cell table:style-name="TableCell566">
                  <text:p text:style-name="P567">差旅費</text:p>
                </table:table-cell>
                <table:table-cell table:style-name="TableCell568">
                  <text:p text:style-name="P569">依教育部補助或委辦理之計畫經費及本校經費編列基準表辦理。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>高鐵、飛機票及住宿費須檢據竅實報支。</text:p>
                </table:table-cell>
              </table:table-row>
              <table:table-row table:style-name="TableRow576">
                <table:covered-table-cell>
                  <text:p text:style-name="P577"/>
                </table:covered-table-cell>
                <table:table-cell table:style-name="TableCell578">
                  <text:p text:style-name="P579">膳費</text:p>
                </table:table-cell>
                <table:table-cell table:style-name="TableCell580">
                  <text:p text:style-name="P581">每人上限為120元／人次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><text:span text:style-name="T588">經歷年經費使用情形執行檢討，且考量年度預算減少，</text:span><text:span text:style-name="T589">除</text:span><text:span text:style-name="T590">教學相關會議、成果發表會、研討會可</text:span><text:span text:style-name="T591">編列餐費外，其餘不提供餐費補助</text:span><text:span text:style-name="T592">。</text:span></text:p>
                  <text:p text:style-name="P593"><text:span text:style-name="T594">核銷請檢附會議</text:span><text:span text:style-name="T595">簽到表</text:span><text:span text:style-name="T596">、活動日期、名稱、起訖時間、用餐人數</text:span><text:span text:style-name="T597">。</text:span></text:p>
                </table:table-cell>
              </table:table-row>
              <table:table-row table:style-name="TableRow598">
                <table:covered-table-cell>
                  <text:p text:style-name="P599"/>
                </table:covered-table-cell>
                <table:table-cell table:style-name="TableCell600">
                  <text:p text:style-name="P601">雜支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>如文具用品、紙張、資訊耗材、活動耗材等</text:p>
                </table:table-cell>
              </table:table-row>
              <table:table-row table:style-name="TableRow610">
                <table:covered-table-cell>
                  <text:p text:style-name="P611"/>
                </table:covered-table-cell>
                <table:table-cell table:style-name="TableCell612">
                  <text:p text:style-name="P613">軟體使用（租用）費</text:p>
                </table:table-cell>
                <table:table-cell table:style-name="TableCell614">
                  <text:p text:style-name="P615">OOO元／月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>1.本項補助主要針對生成式<text:s/>AI<text:s/>工具或平台之使用費，例如<text:s/>ChatGPT<text:s/>等，提供經費補助。</text:p>
                  <text:p text:style-name="P622"><text:bookmark-start text:name="_Hlk221104319"/>2.申請人辦理經費核銷時，須檢附收據或扣款紀錄；若為美金計價，核銷金額請參考以下基準：</text:p>
                  <text:p text:style-name="P623"><text:span text:style-name="T624">信用卡扣款：</text:span><text:span text:style-name="T625">須檢附國外收據影本</text:span><text:span text:style-name="T626">(</text:span><text:span text:style-name="T627">並於空白處簽章</text:span><text:span text:style-name="T628">)</text:span><text:span text:style-name="T629">，另</text:span><text:span text:style-name="T630">檢附該筆交易之「信用卡帳單明細」，依帳單上折合之台幣金額（含手續費）進行核銷。</text:span></text:p>
                  <text:p text:style-name="P631"><text:span text:style-name="T632">若信用卡帳單明細未顯示台幣金額，</text:span><text:span text:style-name="T633">應參考扣款當日之「臺灣銀行牌告匯率（現金賣出價）」進行換算，並截圖匯率畫面留存。</text:span></text:p>
                  <text:p text:style-name="P634"/>
                  <text:p text:style-name="P635"><text:span text:style-name="T636">注意事項：</text:span><text:span text:style-name="T637">為避免核銷爭議，建議於購買前先行與教學發展中心確認匯率計算基準。</text:span></text:p>
                  <text:p text:style-name="P638"/>
                  <text:p text:style-name="P639"><text:bookmark-end text:name="_Hlk221104319"/>※因核銷涉及計畫執行期程，建議請以月費制方式購買；如以年費制購買，僅能補助計畫執行期間內之使用費，說明如下：</text:p>
                  <text:p text:style-name="P640">1.如需使用付費版<text:s/>ChatGPT，請購買<text:s/>*ChatGPT Plus（O<text:s/>元／月）方案。</text:p>
                  <text:p text:style-name="P641">2.若採年費制購買<text:s/>ChatGPT Plus（O<text:s/>元／年）：</text:p>
                  <text:p text:style-name="P642">**上學期申請通過者，僅補助</text:p>
                  <text:p text:style-name="P643">09-12月之使用費（共4個月）；</text:p>
                  <text:p text:style-name="P644">**下學期申請通過者，僅補助</text:p>
                  <text:p text:style-name="P645">03-06月之使用費（共4個月）。</text:p>
                </table:table-cell>
              </table:table-row>
              <table:table-row table:style-name="TableRow646">
                <table:table-cell table:style-name="TableCell647" table:number-columns-spanned="2">
                  <text:p text:style-name="P648">合計</text:p>
                </table:table-cell>
                <table:covered-table-cell/>
                <table:table-cell table:style-name="TableCell649" table:number-columns-spanned="3">
                  <text:p text:style-name="P650">元</text:p>
                </table:table-cell>
                <table:covered-table-cell/>
                <table:covered-table-cell/>
                <table:table-cell table:style-name="TableCell651">
                  <text:p text:style-name="P652"/>
                </table:table-cell>
              </table:table-row>
            </table:table>
            <text:p text:style-name="P653"><text:span text:style-name="T654">備註</text:span><text:span text:style-name="T655">：</text:span><text:span text:style-name="T656">社群之成員不得領取該社群之活動經費</text:span><text:span text:style-name="T657">(</text:span><text:span text:style-name="T658">例</text:span><text:span text:style-name="T659">：</text:span><text:span text:style-name="T660">講座鐘點費)</text:span><text:span text:style-name="T661">。</text:span></text:p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complex="Tahoma" fo:color="#000000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6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社群名稱</dc:title>
    <dc:subject/>
    <meta:initial-creator>admin0001</meta:initial-creator>
    <dc:creator>user</dc:creator>
    <meta:creation-date>2026-02-10T01:35:00Z</meta:creation-date>
    <dc:date>2026-02-10T01:35:00Z</dc:date>
    <meta:print-date>2008-11-19T07:3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686" meta:row-count="19" meta:non-whitespace-character-count="2290"/>
  </office:meta>
</office:document-meta>
</file>