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right="-0.7277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margin-right="-0.7277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2" style:family="table-column">
      <style:table-column-properties style:column-width="0.8743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2.727in"/>
    </style:style>
    <style:style style:name="Table11" style:family="table">
      <style:table-properties style:width="7.2437in" fo:margin-left="0in" table:align="cente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Row39" style:family="table-row">
      <style:table-row-properties style:min-row-height="0.1694in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 fo:font-size="8.5pt" style:font-size-asian="8.5pt" style:font-size-complex="8.5pt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style:letter-kerning="false" fo:font-size="8.5pt" style:font-size-asian="8.5pt" style:font-size-complex="8.5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style:letter-kerning="false" fo:font-size="8.5pt" style:font-size-asian="8.5pt" style:font-size-complex="8.5pt"/>
    </style:style>
    <style:style style:name="TableRow71" style:family="table-row">
      <style:table-row-properties style:min-row-height="2.5701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P92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P93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P94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P95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P96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P97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P98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fo:font-size="8.5pt" style:font-size-asian="8.5pt" style:font-size-complex="8.5pt"/>
    </style:style>
    <style:style style:name="TableColumn104" style:family="table-column">
      <style:table-column-properties style:column-width="1.3611in"/>
    </style:style>
    <style:style style:name="TableColumn105" style:family="table-column">
      <style:table-column-properties style:column-width="1.375in"/>
    </style:style>
    <style:style style:name="TableColumn106" style:family="table-column">
      <style:table-column-properties style:column-width="1.375in"/>
    </style:style>
    <style:style style:name="TableColumn107" style:family="table-column">
      <style:table-column-properties style:column-width="1.5236in"/>
    </style:style>
    <style:style style:name="TableColumn108" style:family="table-column">
      <style:table-column-properties style:column-width="1.609in"/>
    </style:style>
    <style:style style:name="Table103" style:family="table">
      <style:table-properties style:width="7.2437in" fo:margin-left="0in" table:align="center"/>
    </style:style>
    <style:style style:name="TableRow109" style:family="table-row">
      <style:table-row-properties style:min-row-height="0.4166in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 fo:line-height="0.1666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center" fo:line-height="0.1666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center" fo:line-height="0.1666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 fo:line-height="0.1666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fo:text-align="center" fo:line-height="0.1666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Row129" style:family="table-row">
      <style:table-row-properties style:min-row-height="0.4097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 fo:font-size="8.5pt" style:font-size-asian="8.5pt" style:font-size-complex="8.5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143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144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145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內文" style:family="paragraph">
      <style:text-properties style:font-name-asian="標楷體" fo:font-size="20pt" style:font-size-asian="20pt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text-properties style:font-name-asian="標楷體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153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154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155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156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157" style:parent-style-name="內文" style:family="paragraph">
      <style:paragraph-properties style:snap-to-layout-grid="false" fo:line-height="0.2777in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159" style:parent-style-name="預設段落字型" style:family="text">
      <style:text-properties style:font-name-asian="標楷體" fo:font-size="13pt" style:font-size-asian="13pt"/>
    </style:style>
    <style:style style:name="T160" style:parent-style-name="預設段落字型" style:family="text">
      <style:text-properties style:font-name-asian="標楷體" fo:font-size="13pt" style:font-size-asian="13pt"/>
    </style:style>
    <style:style style:name="T161" style:parent-style-name="預設段落字型" style:family="text">
      <style:text-properties style:font-name-asian="標楷體" fo:font-size="13pt" style:font-size-asian="13pt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163" style:parent-style-name="預設段落字型" style:family="text">
      <style:text-properties style:font-name-asian="標楷體" fo:font-size="13pt" style:font-size-asian="13pt"/>
    </style:style>
    <style:style style:name="T164" style:parent-style-name="預設段落字型" style:family="text">
      <style:text-properties style:font-name-asian="標楷體" fo:font-size="13pt" style:font-size-asian="13pt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166" style:parent-style-name="預設段落字型" style:family="text">
      <style:text-properties style:font-name-asian="標楷體" fo:font-size="13pt" style:font-size-asian="13pt"/>
    </style:style>
    <style:style style:name="T167" style:parent-style-name="預設段落字型" style:family="text">
      <style:text-properties style:font-name-asian="標楷體" fo:font-size="13pt" style:font-size-asian="13pt"/>
    </style:style>
    <style:style style:name="T168" style:parent-style-name="預設段落字型" style:family="text">
      <style:text-properties style:font-name-asian="標楷體" fo:font-size="13pt" style:font-size-asian="13pt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 fo:font-size="13pt" style:font-size-asian="13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東大學憑證粘貼單</text:span></text:p>
      <text:p text:style-name="P3"><text:span text:style-name="T4">    </text:span><text:span text:style-name="T5"><text:s text:c="59"/></text:span><text:span text:style-name="T6">年</text:span><text:span text:style-name="T7"><text:s/></text:span><text:span text:style-name="T8">   月</text:span><text:span text:style-name="T9"><text:s/></text:span><text:span text:style-name="T10">   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憑證編號</text:span><text:span text:style-name="T26"><text:s/></text:span></text:p>
          </table:table-cell>
          <table:table-cell table:style-name="TableCell27" table:number-rows-spanned="2">
            <text:p text:style-name="P28"><text:span text:style-name="T29">預算科目</text:span><text:span text:style-name="T30"><text:s/></text:span></text:p>
          </table:table-cell>
          <table:table-cell table:style-name="TableCell31" table:number-columns-spanned="7">
            <text:p text:style-name="P32"><text:span text:style-name="T33">金額</text:span><text:span text:style-name="T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<text:span text:style-name="T37">用途及說明</text:span><text:span text:style-name="T38"><text:s/>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百萬</text:span><text:span text:style-name="T45"><text:s/></text:span></text:p>
          </table:table-cell>
          <table:table-cell table:style-name="TableCell46">
            <text:p text:style-name="P47"><text:span text:style-name="T48">十萬</text:span><text:span text:style-name="T49"><text:s/></text:span></text:p>
          </table:table-cell>
          <table:table-cell table:style-name="TableCell50">
            <text:p text:style-name="P51"><text:span text:style-name="T52">萬</text:span><text:span text:style-name="T53"><text:s/></text:span></text:p>
          </table:table-cell>
          <table:table-cell table:style-name="TableCell54">
            <text:p text:style-name="P55"><text:span text:style-name="T56">千</text:span><text:span text:style-name="T57"><text:s/></text:span></text:p>
          </table:table-cell>
          <table:table-cell table:style-name="TableCell58">
            <text:p text:style-name="P59"><text:span text:style-name="T60">百</text:span><text:span text:style-name="T61"><text:s/></text:span></text:p>
          </table:table-cell>
          <table:table-cell table:style-name="TableCell62">
            <text:p text:style-name="P63"><text:span text:style-name="T64">十</text:span><text:span text:style-name="T65"><text:s/></text:span></text:p>
          </table:table-cell>
          <table:table-cell table:style-name="TableCell66">
            <text:p text:style-name="P67"><text:span text:style-name="T68">元</text:span><text:span text:style-name="T69"><text:s/></text:span>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項目: (講座鐘點費/交通費/住宿費)</text:p>
            <text:p text:style-name="P92">1.講座鐘點費：</text:p>
            <text:p text:style-name="P93"><text:s/>0月0日00:00~00:00</text:p>
            <text:p text:style-name="P94"><text:s/>辦理000工作坊000</text:p>
            <text:p text:style-name="P95"><text:s/>老師講座鐘點費N元</text:p>
            <text:p text:style-name="P96">2.交通費：000老師從高雄-台東<text:s text:c="3"/>交通費N元</text:p>
            <text:p text:style-name="P97">3.住宿費：000老師0月0日住宿費N元</text:p>
            <text:p text:style-name="P98"/>
            <text:p text:style-name="P99"><text:span text:style-name="T100">代墊教師</text:span><text:span text:style-name="T101">：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經辦人</text:span><text:span text:style-name="T113"><text:s/></text:span></text:p>
          </table:table-cell>
          <table:table-cell table:style-name="TableCell114">
            <text:p text:style-name="P115"><text:span text:style-name="T116">總務處</text:span></text:p>
          </table:table-cell>
          <table:table-cell table:style-name="TableCell117">
            <text:p text:style-name="P118"><text:span text:style-name="T119">人事室</text:span></text:p>
          </table:table-cell>
          <table:table-cell table:style-name="TableCell120">
            <text:p text:style-name="P121"><text:span text:style-name="T122">主</text:span><text:span text:style-name="T123">計室</text:span><text:span text:style-name="T124"><text:s/></text:span></text:p>
          </table:table-cell>
          <table:table-cell table:style-name="TableCell125">
            <text:p text:style-name="P126"><text:span text:style-name="T127">校長</text:span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<draw:frame draw:z-index="251657216" draw:id="id0" draw:style-name="a0" draw:name="Text Box 6" text:anchor-type="paragraph" svg:x="0.31667in" svg:y="0.07639in" svg:width="6.625in" svg:height="1.75694in" style:rel-width="scale" style:rel-height="scale"><draw:text-box><text:p text:style-name="P142">領<text:s/>款<text:s/>單</text:p><text:p text:style-name="P143">茲領到</text:p><text:p text:style-name="P144">國立臺東大學<text:s text:c="29"/>費用</text:p><text:p text:style-name="P145">計新台幣<text:s text:c="8"/>萬<text:s text:c="5"/>仟<text:s text:c="4"/>佰<text:s text:c="4"/>拾<text:s text:c="4"/>元正</text:p></draw:text-box><svg:title/><svg:desc/></draw:frame></text:span></text:p>
      <text:p text:style-name="P146">－－－－－－－－－－憑－－－證－－－黏－－－貼－－－處－－－－－－－</text:p>
      <text:p text:style-name="內文"><text:span text:style-name="T147"><draw:frame draw:z-index="251659264" draw:id="id1" draw:style-name="a1" draw:name="Text Box 12" text:anchor-type="paragraph" svg:x="0.50833in" svg:y="4.56111in" svg:width="6.25in" svg:height="0.5in" style:rel-width="scale" style:rel-height="scale"><draw:text-box><text:p text:style-name="P148">中<text:s text:c="2"/>華<text:s text:c="2"/>民<text:s text:c="2"/>國<text:s text:c="9"/>年<text:s text:c="7"/>月<text:s text:c="6"/>日</text:p></draw:text-box><svg:title/><svg:desc/></draw:frame></text:span><text:span text:style-name="T149"><draw:frame draw:z-index="251656192" draw:id="id2" draw:style-name="a2" draw:name="Text Box 3" text:anchor-type="paragraph" svg:x="3.51667in" svg:y="4.15278in" svg:width="3.375in" svg:height="0.25in" style:rel-width="scale" style:rel-height="scale"><draw:text-box><text:p text:style-name="P150">（外僑請填護照上英文姓名、出生年月日）</text:p></draw:text-box><svg:title/><svg:desc/></draw:frame></text:span><text:span text:style-name="T151"><draw:frame draw:z-index="251658240" draw:id="id3" draw:style-name="a3" draw:name="Text Box 7" text:anchor-type="paragraph" svg:x="0.88333in" svg:y="1.38611in" svg:width="5.5in" svg:height="2.625in" style:rel-width="scale" style:rel-height="scale"><draw:text-box><text:p text:style-name="P152">具領人：<text:s text:c="15"/><text:s text:c="2"/><text:s/>（相關經費已核實報支，簽章負責）</text:p><text:p text:style-name="P153">身分證字號或統一編號(或居留證號碼)<text:s/>：</text:p><text:p text:style-name="P154">職稱：</text:p><text:p text:style-name="P155">服務單位：</text:p><text:p text:style-name="P156">戶籍地址：<text:s text:c="6"/>縣(市) <text:s text:c="6"/>鎮(鄉、區) <text:s text:c="7"/>里<text:s text:c="7"/>鄰</text:p><text:p text:style-name="P157"><text:span text:style-name="T158"><text:s text:c="15"/></text:span><text:span text:style-name="T159">路</text:span><text:span text:style-name="T160">(</text:span><text:span text:style-name="T161">街</text:span><text:span text:style-name="T162">) <text:s text:c="5"/></text:span><text:span text:style-name="T163">段</text:span><text:span text:style-name="T164"><text:s text:c="6"/></text:span><text:span text:style-name="T165">巷</text:span><text:span text:style-name="T166"><text:s text:c="5"/></text:span><text:span text:style-name="T167">弄</text:span><text:span text:style-name="T168"><text:s text:c="5"/></text:span><text:span text:style-name="T169">號</text:span><text:span text:style-name="T170"><text:s text:c="4"/></text:span><text:span text:style-name="T171">樓</text:span></text:p><text:p text:style-name="P172">金融機構名稱：<text:s text:c="8"/><text:s text:c="2"/>銀行<text:s text:c="6"/><text:s/><text:s text:c="2"/><text:s/>分行<text:s text:c="7"/></text:p><text:p text:style-name="P173">戶<text:s text:c="8"/>名：</text:p><text:p text:style-name="P174">帳<text:s text:c="8"/>號：</text:p><text:p text:style-name="P17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－－－－－－－－－－－裝－－－－－訂－－－－－線－－－－－－－－－－</dc:title>
    <dc:subject/>
    <meta:initial-creator>user</meta:initial-creator>
    <dc:creator>abc</dc:creator>
    <meta:creation-date>2025-04-15T01:33:00Z</meta:creation-date>
    <dc:date>2025-04-15T01:33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