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375in" text:min-label-width="0.2777in" text:list-level-position-and-space-mode="label-alignment">
          <style:list-level-label-alignment text:label-followed-by="listtab" fo:margin-left="0.2402in" fo:text-indent="-0.2777in"/>
        </style:list-level-properties>
      </text:list-level-style-number>
      <text:list-level-style-bullet text:level="2" text:style-name="WW_CharLFO6LVL2" text:bullet-char="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margin-bottom="0.125in" fo:line-height="0.2777in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79in"/>
    </style:style>
    <style:style style:name="TableColumn20" style:family="table-column">
      <style:table-column-properties style:column-width="0.5381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0.7923in"/>
    </style:style>
    <style:style style:name="TableColumn23" style:family="table-column">
      <style:table-column-properties style:column-width="1.2041in"/>
    </style:style>
    <style:style style:name="TableColumn24" style:family="table-column">
      <style:table-column-properties style:column-width="0.2187in"/>
    </style:style>
    <style:style style:name="TableColumn25" style:family="table-column">
      <style:table-column-properties style:column-width="0.4104in"/>
    </style:style>
    <style:style style:name="TableColumn26" style:family="table-column">
      <style:table-column-properties style:column-width="1.8645in"/>
    </style:style>
    <style:style style:name="Table18" style:family="table">
      <style:table-properties style:width="7.1013in" style:rel-width="98.42%" fo:margin-left="0.0194in" table:align="left"/>
    </style:style>
    <style:style style:name="TableRow27" style:family="table-row">
      <style:table-row-properties style:row-height="0.5229in"/>
    </style:style>
    <style:style style:name="TableCell2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Row32" style:family="table-row">
      <style:table-row-properties style:min-row-height="0.9854in"/>
    </style:style>
    <style:style style:name="TableCell33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5" style:family="table-cell">
      <style:table-cell-properties fo:border-top="0.052in double #000000" style:border-line-width-top="0.0173in 0.0173in 0.0173in" fo:border-left="0.0069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P52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justify" fo:line-height="0.2083in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ableRow57" style:family="table-row">
      <style:table-row-properties style:min-row-height="1.759in"/>
    </style:style>
    <style:style style:name="TableCell58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ableCell61" style:family="table-cell">
      <style:table-cell-properties fo:border-top="0.052in double #000000" style:border-line-width-top="0.0173in 0.0173in 0.0173in" fo:border-left="0.0069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ableRow107" style:family="table-row">
      <style:table-row-properties style:min-row-height="0.3416in"/>
    </style:style>
    <style:style style:name="TableCell1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2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27" style:family="table-row">
      <style:table-row-properties style:row-height="0.3027in"/>
    </style:style>
    <style:style style:name="P12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33" style:family="table-row">
      <style:table-row-properties style:row-height="0.3555in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36" style:parent-style-name="Default" style:family="paragraph">
      <style:text-properties fo:font-size="11.5pt" style:font-size-asian="11.5pt" style:font-size-complex="11.5pt"/>
    </style:style>
    <style:style style:name="P13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53" style:family="table-row">
      <style:table-row-properties style:row-height="0.3402in"/>
    </style:style>
    <style:style style:name="P15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Arial" style:font-name-asian="標楷體" style:font-name-complex="Arial" style:font-size-complex="12pt"/>
    </style:style>
    <style:style style:name="TableRow157" style:family="table-row">
      <style:table-row-properties style:row-height="0.3541in"/>
    </style:style>
    <style:style style:name="P15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7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74" style:family="table-row">
      <style:table-row-properties style:row-height="0.3305in"/>
    </style:style>
    <style:style style:name="P17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Arial" style:font-name-asian="標楷體" style:font-name-complex="Arial" style:font-size-complex="12pt"/>
    </style:style>
    <style:style style:name="TableRow178" style:family="table-row">
      <style:table-row-properties style:row-height="0.3541in"/>
    </style:style>
    <style:style style:name="P17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9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95" style:family="table-row">
      <style:table-row-properties style:row-height="0.3493in"/>
    </style:style>
    <style:style style:name="P19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9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="Arial" style:font-name-asian="標楷體" style:font-name-complex="Arial" style:font-size-complex="12pt"/>
    </style:style>
    <style:style style:name="TableRow199" style:family="table-row">
      <style:table-row-properties style:row-height="0.3541in"/>
    </style:style>
    <style:style style:name="P20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1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216" style:family="table-row">
      <style:table-row-properties style:row-height="0.3986in"/>
    </style:style>
    <style:style style:name="P21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Arial" style:font-name-asian="標楷體" style:font-name-complex="Arial" style:font-size-complex="12pt"/>
    </style:style>
    <style:style style:name="TableRow220" style:family="table-row">
      <style:table-row-properties style:row-height="0.4055in"/>
    </style:style>
    <style:style style:name="TableCell2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22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fo:line-height="0.2083in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ableRow235" style:family="table-row">
      <style:table-row-properties style:row-height="0.3791in"/>
    </style:style>
    <style:style style:name="TableCell2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083in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2083in"/>
      <style:text-properties style:font-name="Arial" style:font-name-asian="標楷體" style:font-name-complex="Arial"/>
    </style:style>
    <style:style style:name="TableCell2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 fo:line-height="0.2083in"/>
      <style:text-properties style:font-name="Arial" style:font-name-asian="標楷體" style:font-name-complex="Arial"/>
    </style:style>
    <style:style style:name="TableRow246" style:family="table-row">
      <style:table-row-properties style:min-row-height="0.2965in" fo:keep-together="always"/>
    </style:style>
    <style:style style:name="TableCell24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253" style:family="table-row">
      <style:table-row-properties style:min-row-height="0.4902in" fo:keep-together="always"/>
    </style:style>
    <style:style style:name="P25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5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/>
      <style:text-properties style:font-name="Arial" style:font-name-asian="標楷體" style:font-name-complex="Arial" fo:font-size="10pt" style:font-size-asian="10pt"/>
    </style:style>
    <style:style style:name="TableCell25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2pt"/>
    </style:style>
    <style:style style:name="P259" style:parent-style-name="內文" style:family="paragraph">
      <style:paragraph-properties style:line-height-at-least="0.1805in"/>
    </style:style>
    <style:style style:name="TableColumn261" style:family="table-column">
      <style:table-column-properties style:column-width="0.4833in"/>
    </style:style>
    <style:style style:name="TableColumn262" style:family="table-column">
      <style:table-column-properties style:column-width="6.7319in"/>
    </style:style>
    <style:style style:name="Table260" style:family="table">
      <style:table-properties style:width="7.2152in" fo:margin-left="0in" table:align="left"/>
    </style:style>
    <style:style style:name="TableRow263" style:family="table-row">
      <style:table-row-properties style:min-row-height="0.4312in"/>
    </style:style>
    <style:style style:name="TableCell26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 fo:margin-right="0.0631in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1.1861in"/>
    </style:style>
    <style:style style:name="TableCell2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頁尾" style:family="paragraph">
      <style:paragraph-properties style:snap-to-layout-grid="true" fo:text-align="center" fo:line-height="0.2777in" fo:margin-left="0.0784in" fo:margin-right="0.0784in">
        <style:tab-stops/>
      </style:paragraph-properties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right="0.0625in"/>
    </style:style>
    <style:style style:name="TableRow275" style:family="table-row">
      <style:table-row-properties style:min-row-height="1.3611in"/>
    </style:style>
    <style:style style:name="TableCell2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頁尾" style:family="paragraph">
      <style:paragraph-properties style:snap-to-layout-grid="true" fo:text-align="center" fo:line-height="0.2777in" fo:margin-left="0.0784in" fo:margin-right="0.0784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right="0.0625in"/>
    </style:style>
    <style:style style:name="TableRow282" style:family="table-row">
      <style:table-row-properties style:min-row-height="4.727in"/>
    </style:style>
    <style:style style:name="TableCell2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頁尾" style:family="paragraph">
      <style:paragraph-properties style:snap-to-layout-grid="true" fo:text-align="center" fo:line-height="0.2777in" fo:margin-left="0.0784in" fo:margin-right="0.0784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line-break="normal" style:line-height-at-least="0.3333in"/>
      <style:text-properties style:font-name="標楷體" style:font-name-asian="標楷體" style:font-name-complex="Tahoma" fo:font-weight="bold" style:font-weight-asian="bold" fo:color="#000000"/>
    </style:style>
    <style:style style:name="P288" style:parent-style-name="內文" style:family="paragraph">
      <style:paragraph-properties fo:widows="2" fo:orphans="2" style:line-break="normal" style:line-height-at-least="0.3333in"/>
      <style:text-properties style:font-name="標楷體" style:font-name-asian="標楷體" style:font-name-complex="Tahoma" fo:color="#000000"/>
    </style:style>
    <style:style style:name="P289" style:parent-style-name="內文" style:family="paragraph">
      <style:paragraph-properties fo:widows="2" fo:orphans="2" style:line-break="normal" style:line-height-at-least="0.3333in"/>
    </style:style>
    <style:style style:name="T290" style:parent-style-name="預設段落字型" style:family="text">
      <style:text-properties style:font-name="標楷體" style:font-name-asian="標楷體" style:font-name-complex="Tahoma" fo:color="#000000"/>
    </style:style>
    <style:style style:name="T291" style:parent-style-name="預設段落字型" style:family="text">
      <style:text-properties style:font-name="標楷體" style:font-name-asian="標楷體" style:font-name-complex="Tahoma" fo:font-weight="bold" style:font-weight-asian="bold" fo:color="#FF0000"/>
    </style:style>
    <style:style style:name="T292" style:parent-style-name="預設段落字型" style:family="text">
      <style:text-properties style:font-name="標楷體" style:font-name-asian="標楷體" style:font-name-complex="Tahoma" fo:font-weight="bold" style:font-weight-asian="bold" fo:color="#FF0000"/>
    </style:style>
    <style:style style:name="T293" style:parent-style-name="預設段落字型" style:family="text">
      <style:text-properties style:font-name="標楷體" style:font-name-asian="標楷體" style:font-name-complex="Tahoma" fo:color="#000000"/>
    </style:style>
    <style:style style:name="P294" style:parent-style-name="內文" style:family="paragraph">
      <style:paragraph-properties fo:widows="2" fo:orphans="2" style:line-break="normal" style:line-height-at-least="0.3333in"/>
      <style:text-properties style:font-name="Arial" style:font-name-asian="標楷體" style:font-name-complex="Arial" style:font-size-complex="12pt"/>
    </style:style>
    <style:style style:name="TableColumn296" style:family="table-column">
      <style:table-column-properties style:column-width="0.443in"/>
    </style:style>
    <style:style style:name="TableColumn297" style:family="table-column">
      <style:table-column-properties style:column-width="1.0298in"/>
    </style:style>
    <style:style style:name="TableColumn298" style:family="table-column">
      <style:table-column-properties style:column-width="5.0201in"/>
    </style:style>
    <style:style style:name="Table295" style:family="table">
      <style:table-properties style:width="6.493in" fo:margin-left="0in" table:align="left"/>
    </style:style>
    <style:style style:name="TableRow299" style:family="table-row">
      <style:table-row-properties style:min-row-height="0.2888in"/>
    </style:style>
    <style:style style:name="TableCell300" style:family="table-cell">
      <style:table-cell-properties fo:border="0.0138in solid #000000" fo:background-color="#FFCC99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style:line-break="normal" fo:text-align="center" style:line-height-at-least="0.3333in"/>
      <style:text-properties style:font-name="標楷體" style:font-name-asian="標楷體" style:font-name-complex="Tahoma" fo:color="#000000"/>
    </style:style>
    <style:style style:name="TableCell302" style:family="table-cell">
      <style:table-cell-properties fo:border-top="0.0138in solid #000000" fo:border-left="none" fo:border-bottom="0.0138in solid #000000" fo:border-right="0.0138in solid #000000" fo:background-color="#FFCC99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line-break="normal" fo:text-align="center" style:line-height-at-least="0.3333in"/>
      <style:text-properties style:font-name="標楷體" style:font-name-asian="標楷體" style:font-name-complex="Tahoma" fo:color="#000000"/>
    </style:style>
    <style:style style:name="TableCell304" style:family="table-cell">
      <style:table-cell-properties fo:border-top="0.0138in solid #000000" fo:border-left="none" fo:border-bottom="0.0138in solid #000000" fo:border-right="0.0138in solid #000000" fo:background-color="#FFCC9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min-row-height="0.4145in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style:line-break="normal" fo:text-align="center" style:line-height-at-least="0.3333in"/>
      <style:text-properties style:font-name="標楷體" style:font-name-asian="標楷體" style:font-name-complex="Tahoma" fo:color="#000000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808080"/>
    </style:style>
    <style:style style:name="P312" style:parent-style-name="內文" style:family="paragraph">
      <style:paragraph-properties fo:widows="2" fo:orphans="2" style:line-break="normal" fo:text-align="center" style:line-height-at-least="0in"/>
      <style:text-properties style:font-name="標楷體" style:font-name-asian="標楷體" style:font-name-complex="Tahoma" fo:color="#000000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Row315" style:family="table-row">
      <style:table-row-properties style:min-row-height="0.4006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style:line-break="normal" fo:text-align="center" style:line-height-at-least="0.3333in"/>
      <style:text-properties style:font-name="標楷體" style:font-name-asian="標楷體" style:font-name-complex="Tahoma" fo:color="#000000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808080"/>
    </style:style>
    <style:style style:name="P320" style:parent-style-name="內文" style:family="paragraph">
      <style:paragraph-properties fo:widows="2" fo:orphans="2" style:line-break="normal" fo:text-align="center" style:line-height-at-least="0in"/>
      <style:text-properties style:font-name="標楷體" style:font-name-asian="標楷體" style:font-name-complex="Tahoma" fo:color="#000000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Row323" style:family="table-row">
      <style:table-row-properties style:min-row-height="0.2888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style:line-break="normal" fo:text-align="center" style:line-height-at-least="0.3333in"/>
      <style:text-properties style:font-name="標楷體" style:font-name-asian="標楷體" style:font-name-complex="Tahoma" fo:color="#000000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808080"/>
    </style:style>
    <style:style style:name="P328" style:parent-style-name="內文" style:family="paragraph">
      <style:paragraph-properties fo:widows="2" fo:orphans="2" style:line-break="normal" fo:text-align="center" style:line-height-at-least="0in"/>
      <style:text-properties style:font-name="標楷體" style:font-name-asian="標楷體" style:font-name-complex="Tahoma" fo:color="#000000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Row331" style:family="table-row">
      <style:table-row-properties style:min-row-height="0.1361in"/>
    </style:style>
    <style:style style:name="TableCell3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style:line-break="normal" fo:text-align="center" style:line-height-at-least="0.3333in"/>
      <style:text-properties style:font-name="標楷體" style:font-name-asian="標楷體" style:font-name-complex="Tahoma" fo:color="#000000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808080"/>
    </style:style>
    <style:style style:name="P336" style:parent-style-name="內文" style:family="paragraph">
      <style:paragraph-properties fo:widows="2" fo:orphans="2" style:line-break="normal" fo:text-align="center" style:line-height-at-least="0in"/>
      <style:text-properties style:font-name="標楷體" style:font-name-asian="標楷體" style:font-name-complex="Tahoma" fo:color="#000000"/>
    </style:style>
    <style:style style:name="TableCell3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339" style:parent-style-name="內文" style:family="paragraph">
      <style:paragraph-properties fo:widows="2" fo:orphans="2" style:line-break="normal" style:line-height-at-least="0.3333in"/>
      <style:text-properties style:font-name="標楷體" style:font-name-asian="標楷體" style:font-name-complex="Tahoma" fo:color="#000000"/>
    </style:style>
    <style:style style:name="TableRow340" style:family="table-row">
      <style:table-row-properties style:min-row-height="1.0201in"/>
    </style:style>
    <style:style style:name="TableCell34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頁尾" style:family="paragraph">
      <style:paragraph-properties style:snap-to-layout-grid="true" fo:text-align="center" fo:line-height="0.2777in" fo:margin-left="0.0784in" fo:margin-right="0.0784in">
        <style:tab-stops/>
      </style:paragraph-properties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ableCell3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right="0.0625in"/>
      <style:text-properties style:font-name="標楷體" style:font-name-asian="標楷體"/>
    </style:style>
    <style:style style:name="TableColumn347" style:family="table-column">
      <style:table-column-properties style:column-width="3.7673in"/>
    </style:style>
    <style:style style:name="TableColumn348" style:family="table-column">
      <style:table-column-properties style:column-width="2.8076in"/>
    </style:style>
    <style:style style:name="Table346" style:family="table">
      <style:table-properties style:width="6.575in" style:rel-width="100%" fo:margin-left="0in" table:align="center"/>
    </style:style>
    <style:style style:name="TableRow349" style:family="table-row">
      <style:table-row-properties style:min-row-height="0.2055in"/>
    </style:style>
    <style:style style:name="TableCell3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354" style:family="table-row">
      <style:table-row-properties style:min-row-height="1.206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1pt"/>
    </style:style>
    <style:style style:name="T35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list-style-name="LFO6" style:family="paragraph">
      <style:paragraph-properties style:vertical-align="auto" fo:line-height="100%"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363" style:parent-style-name="內文" style:list-style-name="LFO6" style:family="paragraph">
      <style:paragraph-properties style:vertical-align="auto" fo:line-height="100%"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364" style:parent-style-name="內文" style:list-style-name="LFO6" style:family="paragraph">
      <style:paragraph-properties style:vertical-align="auto" fo:line-height="100%"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365" style:parent-style-name="內文" style:list-style-name="LFO6" style:family="paragraph">
      <style:paragraph-properties style:vertical-align="auto" fo:line-height="100%"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366" style:parent-style-name="內文" style:list-style-name="LFO6" style:family="paragraph">
      <style:paragraph-properties style:vertical-align="auto" fo:line-height="100%"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TableRow367" style:family="table-row">
      <style:table-row-properties style:min-row-height="0.673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73" style:family="table-row">
      <style:table-row-properties style:min-row-height="0.0291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1pt"/>
    </style:style>
    <style:style style:name="T379" style:parent-style-name="預設段落字型" style:family="text">
      <style:text-properties style:font-name="標楷體" style:font-name-asian="標楷體" style:font-size-complex="11pt"/>
    </style:style>
    <style:style style:name="T380" style:parent-style-name="預設段落字型" style:family="text">
      <style:text-properties style:font-name="標楷體" style:font-name-asian="標楷體" style:font-size-complex="11pt"/>
    </style:style>
    <style:style style:name="TableRow381" style:family="table-row">
      <style:table-row-properties style:min-row-height="0.57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size-complex="11pt"/>
    </style:style>
    <style:style style:name="T38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size-complex="11pt"/>
    </style:style>
    <style:style style:name="TableRow389" style:family="table-row">
      <style:table-row-properties style:min-row-height="0.100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1pt"/>
    </style:style>
    <style:style style:name="T39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1pt"/>
    </style:style>
    <style:style style:name="TableRow397" style:family="table-row">
      <style:table-row-properties style:min-row-height="0.336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size-complex="11pt"/>
    </style:style>
    <style:style style:name="T40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size-complex="11pt"/>
    </style:style>
    <style:style style:name="TableRow405" style:family="table-row">
      <style:table-row-properties style:min-row-height="0.27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size-complex="11pt"/>
    </style:style>
    <style:style style:name="T41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1pt"/>
    </style:style>
    <style:style style:name="TableRow413" style:family="table-row">
      <style:table-row-properties style:min-row-height="0.277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size-complex="11pt"/>
    </style:style>
    <style:style style:name="P419" style:parent-style-name="內文" style:family="paragraph">
      <style:paragraph-properties fo:margin-right="0.0625in"/>
    </style:style>
    <style:style style:name="TableRow420" style:family="table-row">
      <style:table-row-properties style:min-row-height="4.7236in"/>
    </style:style>
    <style:style style:name="TableCell4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頁尾" style:family="paragraph">
      <style:paragraph-properties style:snap-to-layout-grid="true" fo:text-align="center" fo:line-height="0.2777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427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42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429" style:parent-style-name="預設段落字型" style:family="text">
      <style:text-properties style:font-name-asian="標楷體" fo:font-weight="bold" style:font-weight-asian="bold" style:font-size-complex="12pt"/>
    </style:style>
    <style:style style:name="TableColumn431" style:family="table-column">
      <style:table-column-properties style:column-width="0.3729in"/>
    </style:style>
    <style:style style:name="TableColumn432" style:family="table-column">
      <style:table-column-properties style:column-width="0.909in"/>
    </style:style>
    <style:style style:name="TableColumn433" style:family="table-column">
      <style:table-column-properties style:column-width="1.2798in"/>
    </style:style>
    <style:style style:name="TableColumn434" style:family="table-column">
      <style:table-column-properties style:column-width="0.6888in"/>
    </style:style>
    <style:style style:name="TableColumn435" style:family="table-column">
      <style:table-column-properties style:column-width="0.9819in"/>
    </style:style>
    <style:style style:name="TableColumn436" style:family="table-column">
      <style:table-column-properties style:column-width="2.3423in"/>
    </style:style>
    <style:style style:name="Table430" style:family="table">
      <style:table-properties style:width="6.575in" fo:margin-left="0in" table:align="left"/>
    </style:style>
    <style:style style:name="TableRow437" style:family="table-row">
      <style:table-row-properties style:min-row-height="0.2854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8" style:family="table-row">
      <style:table-row-properties style:min-row-height="0.1479in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style:font-name-complex="標楷體" fo:color="#000000"/>
    </style:style>
    <style:style style:name="T4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5298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line-height-at-least="0in"/>
      <style:text-properties style:font-name="標楷體" style:font-name-asian="標楷體"/>
    </style:style>
    <style:style style:name="P488" style:parent-style-name="內文" style:family="paragraph">
      <style:paragraph-properties style:line-height-at-least="0in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Row495" style:family="table-row">
      <style:table-row-properties style:min-row-height="0.5298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style:font-name="標楷體" style:font-name-asian="標楷體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ableRow513" style:family="table-row">
      <style:table-row-properties style:min-row-height="0.3881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5" style:parent-style-name="內文" style:family="paragraph">
      <style:paragraph-properties fo:text-align="justify" style:line-height-at-least="0in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ableRow529" style:family="table-row">
      <style:table-row-properties style:min-row-height="0.48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</style:style>
    <style:style style:name="T533" style:parent-style-name="預設段落字型" style:family="text">
      <style:text-properties style:font-name="標楷體" style:font-name-asian="標楷體" fo:background-color="#FFFF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ableParagraph" style:family="paragraph">
      <style:paragraph-properties fo:text-align="justify" fo:margin-top="0.0027in" fo:line-height="92%" fo:margin-right="0.0652in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47" style:parent-style-name="內文" style:family="paragraph">
      <style:paragraph-properties fo:text-align="justify" style:line-height-at-least="0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fo:color="#FF0000"/>
    </style:style>
    <style:style style:name="T550" style:parent-style-name="預設段落字型" style:family="text">
      <style:text-properties style:font-name-asian="標楷體" fo:color="#FF0000"/>
    </style:style>
    <style:style style:name="T551" style:parent-style-name="預設段落字型" style:family="text">
      <style:text-properties style:font-name-asian="標楷體"/>
    </style:style>
    <style:style style:name="TableRow552" style:family="table-row">
      <style:table-row-properties style:min-row-height="0.4819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64" style:family="table-row">
      <style:table-row-properties style:min-row-height="0.4326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76" style:family="table-row">
      <style:table-row-properties style:min-row-height="0.3027in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margin-right="0.0625in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fo:margin-right="0.0625in"/>
    </style:style>
  </office:automatic-styles>
  <office:body>
    <office:text text:use-soft-page-breaks="true">
      <text:p text:style-name="P1"><text:span text:style-name="T4">國立</text:span><text:span text:style-name="T5">臺</text:span><text:span text:style-name="T6">東大學</text:span><text:span text:style-name="T7"><text:s text:c="2"/></text:span><text:span text:style-name="T8"><text:s/></text:span><text:span text:style-name="T9"><text:s text:c="2"/></text:span><text:span text:style-name="T10">學年</text:span><text:span text:style-name="T11">度第</text:span><text:span text:style-name="T12"><text:s text:c="2"/></text:span><text:span text:style-name="T13"><text:s/></text:span><text:span text:style-name="T14"><text:s/></text:span><text:span text:style-name="T15">學期</text:span><text:span text:style-name="T16">教師專業社群申請表</text:span></text:p>
      <text:p text:style-name="P17">【基本資料】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社群名稱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社群類別</text:p>
          </table:table-cell>
          <table:table-cell table:style-name="TableCell35" table:number-columns-spanned="7">
            <text:p text:style-name="P36"><text:span text:style-name="T37">□</text:span><text:span text:style-name="T38">校級的</text:span><text:span text:style-name="T39">「典範特色教師社群」</text:span><text:span text:style-name="T40"><text:s text:c="4"/></text:span><text:span text:style-name="T41"><text:s/></text:span><text:span text:style-name="T42">□</text:span><text:span text:style-name="T43">院級的「跨領域教師社群」</text:span></text:p>
            <text:p text:style-name="P44"><text:span text:style-name="T45">□</text:span><text:span text:style-name="T46">系級的「課程模組教師社群」</text:span><text:span text:style-name="T47"><text:s text:c="4"/></text:span><text:span text:style-name="T48"><text:s/></text:span><text:span text:style-name="T49">□</text:span><text:span text:style-name="T50">自主型「主題共學教師社群」</text:span><text:span text:style-name="T51"><text:s text:c="26"/></text:span></text:p>
            <text:p text:style-name="P52">※是否為延續性社群？</text:p>
            <text:p text:style-name="P53">□是，延續主題:_____________________ <text:s/>(請檢附前一學期社群成果電子檔)</text:p>
            <text:p text:style-name="P54"><text:span text:style-name="T55">□</text:span><text:span text:style-name="T56">否，此社群為首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社群主題</text:span></text:p>
          </table:table-cell>
          <table:table-cell table:style-name="TableCell61" table:number-columns-spanned="7">
            <text:p text:style-name="P62">※勾選社群主題式類別(可複選)。</text:p>
            <text:p text:style-name="P63">A.領域教學研究</text:p>
            <text:p text:style-name="P64"><text:span text:style-name="T65">□</text:span><text:span text:style-name="T66">拓展教學新知。</text:span><text:span text:style-name="T67">□</text:span><text:span text:style-name="T68">開發特色課程與教案。</text:span></text:p>
            <text:p text:style-name="P69"><text:span text:style-name="T70">□</text:span><text:span text:style-name="T71">跨領域知識整合與教學研究【</text:span><text:span text:style-name="T72">院級</text:span><text:span text:style-name="T73">以上</text:span><text:span text:style-name="T74">的</text:span><text:span text:style-name="T75">社群</text:span><text:span text:style-name="T76">「跨領域教師社群」必選】。</text:span></text:p>
            <text:p text:style-name="P77">B.學習診斷與學力促進</text:p>
            <text:p text:style-name="P78"><text:span text:style-name="T79">□</text:span><text:span text:style-name="T80">提升學生學習成效之教學輔導方案。</text:span><text:span text:style-name="T81">□學習評量命題</text:span><text:span text:style-name="T82">。</text:span><text:span text:style-name="T83">□學生學習診斷與分析</text:span><text:span text:style-name="T84">。</text:span></text:p>
            <text:p text:style-name="P85"><text:span text:style-name="T86">□</text:span><text:span text:style-name="T87">各項回饋與統計資料對課程改進之檢討【系級的「課程模組教師社群」必選】。</text:span></text:p>
            <text:p text:style-name="P88">C.特定專業主題探索</text:p>
            <text:p text:style-name="P89"><text:span text:style-name="T90">□</text:span><text:span text:style-name="T91">多媒體教材設計與運用。</text:span><text:span text:style-name="T92">□資訊知能與素養。□議題融入領域。</text:span></text:p>
            <text:p text:style-name="P93"><text:span text:style-name="T94">D</text:span><text:span text:style-name="T95">.其他</text:span><text:span text:style-name="T96">(如：</text:span><text:span text:style-name="T97">創新之教師教學成長規劃</text:span><text:span text:style-name="T98">等</text:span><text:span text:style-name="T99">)</text:span></text:p>
            <text:p text:style-name="P100"><text:span text:style-name="T101">□</text:span><text:span text:style-name="T102">其他</text:span><text:span text:style-name="T103">（</text:span><text:span text:style-name="T104">_______________________</text:span><text:span text:style-name="T105">）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申請人</text:p>
            <text:p text:style-name="P110"><text:span text:style-name="T111">（召集人）</text:span>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單位</text:p>
            <text:p text:style-name="P118"><text:span text:style-name="T119">系所</text:span>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聯絡</text:p>
            <text:p text:style-name="P124">電話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><text:span text:style-name="T131">E-mail</text:span><text:span text:style-name="T1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8">
            <text:p text:style-name="P135">社<text:s text:c="8"/>群<text:s text:c="8"/>成<text:s text:c="8"/>員</text:p>
            <text:p text:style-name="P136"/>
            <text:p text:style-name="P137">(至少需含五位本校專、兼任教師共同組成)</text:p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單位</text:p>
            <text:p text:style-name="P144"><text:span text:style-name="T145">系所</text:span>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聯絡</text:p>
            <text:p text:style-name="P150">電話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單位</text:p>
            <text:p text:style-name="P165"><text:span text:style-name="T166">系所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聯絡</text:p>
            <text:p text:style-name="P171">電話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單位</text:p>
            <text:p text:style-name="P186"><text:span text:style-name="T187">系所</text:span>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聯絡</text:p>
            <text:p text:style-name="P192">電話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7">
            <text:p text:style-name="P19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單位</text:p>
            <text:p text:style-name="P207"><text:span text:style-name="T208">系所</text:span>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聯絡</text:p>
            <text:p text:style-name="P213">電話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7">
            <text:p text:style-name="P21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知情同意</text:p>
            <text:p text:style-name="P223">與聲明</text:p>
          </table:table-cell>
          <table:table-cell table:style-name="TableCell224" table:number-columns-spanned="7">
            <text:p text:style-name="P225"><text:span text:style-name="T226">□</text:span><text:span text:style-name="T227">本人已確認教師社群內所有成員</text:span><text:span text:style-name="T228">同意加入該社群</text:span><text:span text:style-name="T229">，並</text:span><text:span text:style-name="T230">確實有</text:span><text:span text:style-name="T231">參與</text:span><text:span text:style-name="T232">本</text:span><text:span text:style-name="T233">社群活動</text:span><text:span text:style-name="T2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申請</text:span><text:span text:style-name="T239">人簽章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系所(院)主管簽章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rows-spanned="2">
            <text:p text:style-name="P248">審查結果</text:p>
          </table:table-cell>
          <table:table-cell table:style-name="TableCell249" table:number-columns-spanned="3">
            <text:p text:style-name="P250">通過</text:p>
          </table:table-cell>
          <table:covered-table-cell/>
          <table:covered-table-cell/>
          <table:table-cell table:style-name="TableCell251" table:number-columns-spanned="4">
            <text:p text:style-name="P252">不通過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>原因：</text:p>
          </table:table-cell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soft-page-break/>
            <text:p text:style-name="P265"><text:span text:style-name="T266">【</text:span><text:span text:style-name="T267">計畫書</text:span><text:span text:style-name="T268">】</text:span>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計畫緣由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計畫</text:span><text:span text:style-name="T279">目標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社群執行方式</text:span></text:p>
          </table:table-cell>
          <table:table-cell table:style-name="TableCell286">
            <text:p text:style-name="P287">活動安排時間</text:p>
            <text:p text:style-name="P288">(活動安排請利用課餘時間，以避免鐘點費重複支領，表格數不夠，請自行增列)</text:p>
            <text:p text:style-name="P289"><text:span text:style-name="T290">(</text:span><text:span text:style-name="T291">需至少辦理四次教師社群活動</text:span><text:span text:style-name="T292">，每月至少一次</text:span><text:span text:style-name="T293">)</text:span></text:p>
            <text:p text:style-name="P294"/>
            <table:table table:style-name="Table295">
              <table:table-columns>
                <table:table-column table:style-name="TableColumn296"/>
                <table:table-column table:style-name="TableColumn297"/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>項次</text:p>
                </table:table-cell>
                <table:table-cell table:style-name="TableCell302">
                  <text:p text:style-name="P303">日期/時間</text:p>
                </table:table-cell>
                <table:table-cell table:style-name="TableCell304">
                  <text:p text:style-name="P305"><text:span text:style-name="T306">內容概述</text:span></text:p>
                </table:table-cell>
              </table:table-row>
              <table:table-row table:style-name="TableRow307">
                <table:table-cell table:style-name="TableCell308">
                  <text:p text:style-name="P309">一</text:p>
                </table:table-cell>
                <table:table-cell table:style-name="TableCell310">
                  <text:p text:style-name="P311">年<text:s/>月<text:s/>日<text:s/></text:p>
                  <text:p text:style-name="P312"><text:s text:c="2"/>:<text:s text:c="2"/>~<text:s text:c="2"/>:<text:s text:c="2"/></text:p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>二</text:p>
                </table:table-cell>
                <table:table-cell table:style-name="TableCell318">
                  <text:p text:style-name="P319">年<text:s/>月<text:s/>日</text:p>
                  <text:p text:style-name="P320"><text:s text:c="2"/>: <text:s/>~ <text:s/>: <text:s/></text:p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>三</text:p>
                </table:table-cell>
                <table:table-cell table:style-name="TableCell326">
                  <text:p text:style-name="P327">年<text:s/>月<text:s/>日</text:p>
                  <text:p text:style-name="P328"><text:s text:c="2"/>: <text:s/>~ <text:s/>: <text:s/></text:p>
                </table: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>
                  <text:p text:style-name="P333">四</text:p>
                </table:table-cell>
                <table:table-cell table:style-name="TableCell334">
                  <text:p text:style-name="P335">年<text:s/>月<text:s/>日</text:p>
                  <text:p text:style-name="P336"><text:s text:c="2"/>: <text:s/>~ <text:s/>: <text:s/></text:p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>達成勾選之社群主題的方法(以條列方式逐項說明)：</text:p>
          </table:table-cell>
        </table:table-row>
        <table:table-row table:style-name="TableRow340">
          <table:table-cell table:style-name="TableCell341">
            <text:p text:style-name="P342"><text:span text:style-name="T343">預期成果</text:span></text:p>
          </table:table-cell>
          <table:table-cell table:style-name="TableCell344">
            <text:p text:style-name="P345"/>
            <table:table table:style-name="Table346">
              <table:table-columns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成果項目</text:p>
                </table:table-cell>
                <table:table-cell table:style-name="TableCell352">
                  <text:p text:style-name="P353">預期成果</text:p>
                </table:table-cell>
              </table:table-row>
              <table:table-row table:style-name="TableRow354">
                <table:table-cell table:style-name="TableCell355">
                  <text:p text:style-name="P356">教師教學成長社群成員產出</text:p>
                  <text:p text:style-name="內文"><text:span text:style-name="T357">(期末成果產出希冀能與預期成果相符</text:span><text:span text:style-name="T358">，</text:span><text:span text:style-name="T359">提供相關說明或附檔</text:span><text:span text:style-name="T360">)</text:span></text:p>
                </table:table-cell>
                <table:table-cell table:style-name="TableCell361">
                  <text:list text:style-name="LFO6">
                    <text:list-item text:start-value="1">
                      <text:list>
                        <text:list-item text:start-value="1">
                          <text:p text:style-name="P362">教案產出_________份</text:p>
                        </text:list-item>
                      </text:list>
                    </text:list-item>
                  </text:list>
                  <text:list text:style-name="LFO6" text:continue-numbering="true">
                    <text:list-item>
                      <text:list>
                        <text:list-item>
                          <text:p text:style-name="P363">教材產出_________單元</text:p>
                        </text:list-item>
                      </text:list>
                    </text:list-item>
                  </text:list>
                  <text:list text:style-name="LFO6" text:continue-numbering="true">
                    <text:list-item>
                      <text:list>
                        <text:list-item>
                          <text:p text:style-name="P364">課程設計產出___________份</text:p>
                        </text:list-item>
                      </text:list>
                    </text:list-item>
                  </text:list>
                  <text:list text:style-name="LFO6" text:continue-numbering="true">
                    <text:list-item>
                      <text:list>
                        <text:list-item>
                          <text:p text:style-name="P365">課程評量產出___________份</text:p>
                        </text:list-item>
                      </text:list>
                    </text:list-item>
                  </text:list>
                  <text:list text:style-name="LFO6" text:continue-numbering="true">
                    <text:list-item>
                      <text:list>
                        <text:list-item>
                          <text:p text:style-name="P366">其他_____________________</text:p>
                        </text:list-item>
                      </text:list>
                    </text:list-item>
                  </text:list>
                </table:table-cell>
              </table:table-row>
              <table:table-row table:style-name="TableRow367">
                <table:table-cell table:style-name="TableCell368">
                  <text:p text:style-name="P369">教師反思報告數</text:p>
                  <text:p text:style-name="P370">(如分析教學目標與職能落差及核心落差、分析學生教學評量<text:soft-page-break/>自評結果、分析教學現場評估)</text:p>
                </table:table-cell>
                <table:table-cell table:style-name="TableCell371">
                  <text:p text:style-name="P372">產出______________份</text:p>
                </table:table-cell>
              </table:table-row>
              <text:soft-page-break/>
              <table:table-row table:style-name="TableRow373">
                <table:table-cell table:style-name="TableCell374">
                  <text:p text:style-name="P375">社群創新教學導入課程數</text:p>
                </table:table-cell>
                <table:table-cell table:style-name="TableCell376">
                  <text:p text:style-name="內文"><text:span text:style-name="T377"><text:s text:c="20"/></text:span><text:span text:style-name="T378">門</text:span><text:span text:style-name="T379">/</text:span><text:span text:style-name="T380">模組</text:span></text:p>
                </table:table-cell>
              </table:table-row>
              <table:table-row table:style-name="TableRow381">
                <table:table-cell table:style-name="TableCell382">
                  <text:p text:style-name="P383">辦理社群交流討論(聚會)</text:p>
                </table:table-cell>
                <table:table-cell table:style-name="TableCell384">
                  <text:p text:style-name="內文"><text:span text:style-name="T385"><text:s text:c="13"/></text:span><text:span text:style-name="T386">場</text:span></text:p>
                  <text:p text:style-name="內文"><text:span text:style-name="T387"><text:s text:c="13"/></text:span><text:span text:style-name="T388">位教師參與</text:span></text:p>
                </table:table-cell>
              </table:table-row>
              <table:table-row table:style-name="TableRow389">
                <table:table-cell table:style-name="TableCell390">
                  <text:p text:style-name="P391">辦理社群教學觀摩</text:p>
                </table:table-cell>
                <table:table-cell table:style-name="TableCell392">
                  <text:p text:style-name="內文"><text:span text:style-name="T393"><text:s text:c="13"/></text:span><text:span text:style-name="T394">場</text:span></text:p>
                  <text:p text:style-name="內文"><text:span text:style-name="T395"><text:s text:c="13"/></text:span><text:span text:style-name="T396">位教師參與</text:span></text:p>
                </table:table-cell>
              </table:table-row>
              <table:table-row table:style-name="TableRow397">
                <table:table-cell table:style-name="TableCell398">
                  <text:p text:style-name="P399">辦理社群講座</text:p>
                </table:table-cell>
                <table:table-cell table:style-name="TableCell400">
                  <text:p text:style-name="內文"><text:span text:style-name="T401"><text:s text:c="13"/></text:span><text:span text:style-name="T402">場</text:span></text:p>
                  <text:p text:style-name="內文"><text:span text:style-name="T403"><text:s text:c="13"/></text:span><text:span text:style-name="T404">位教師參與</text:span></text:p>
                </table:table-cell>
              </table:table-row>
              <table:table-row table:style-name="TableRow405">
                <table:table-cell table:style-name="TableCell406">
                  <text:p text:style-name="P407">參與社群成果發表</text:p>
                </table:table-cell>
                <table:table-cell table:style-name="TableCell408">
                  <text:p text:style-name="內文"><text:span text:style-name="T409"><text:s text:c="13"/></text:span><text:span text:style-name="T410">場</text:span></text:p>
                  <text:p text:style-name="內文"><text:span text:style-name="T411"><text:s text:c="13"/></text:span><text:span text:style-name="T412">位教師參與</text:span></text:p>
                </table:table-cell>
              </table:table-row>
              <table:table-row table:style-name="TableRow413">
                <table:table-cell table:style-name="TableCell414">
                  <text:p text:style-name="P415">申請教學實踐研究計畫</text:p>
                </table:table-cell>
                <table:table-cell table:style-name="TableCell416">
                  <text:p text:style-name="內文"><text:span text:style-name="T417"><text:s text:c="13"/></text:span><text:span text:style-name="T418">件</text:span></text:p>
                </table:table-cell>
              </table:table-row>
            </table:table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所需經費</text:p>
          </table:table-cell>
          <table:table-cell table:style-name="TableCell423">
            <text:p text:style-name="P424"/>
            <text:p text:style-name="內文"><text:span text:style-name="T425">經歷年經費使用情形執行檢討，且考量年度預算減少，</text:span><text:span text:style-name="T426">自</text:span><text:span text:style-name="T427">113-1</text:span><text:span text:style-name="T428">學期除教師教學相關會議、社群成果發表會、研討會可編列餐費外，其餘不提供餐費補助</text:span><text:span text:style-name="T429">，經費申請格式如下：</text:span></text:p>
            <table:table table:style-name="Table430">
              <table:table-columns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</table:table-columns>
              <table:table-row table:style-name="TableRow437">
                <table:table-cell table:style-name="TableCell438" table:number-columns-spanned="2">
                  <text:p text:style-name="P439">經費項目</text:p>
                </table:table-cell>
                <table:covered-table-cell/>
                <table:table-cell table:style-name="TableCell440">
                  <text:p text:style-name="P441">單 價</text:p>
                </table:table-cell>
                <table:table-cell table:style-name="TableCell442">
                  <text:p text:style-name="P443">數量</text:p>
                </table:table-cell>
                <table:table-cell table:style-name="TableCell444">
                  <text:p text:style-name="P445">總價</text:p>
                </table:table-cell>
                <table:table-cell table:style-name="TableCell446">
                  <text:p text:style-name="P447">說 <text:s text:c="10"/>明</text:p>
                </table:table-cell>
              </table:table-row>
              <table:table-row table:style-name="TableRow448">
                <table:table-cell table:style-name="TableCell449" table:number-rows-spanned="7">
                  <text:p text:style-name="P450">業務費</text:p>
                </table:table-cell>
                <table:table-cell table:style-name="TableCell451">
                  <text:p text:style-name="P452">外聘講座鐘點費</text:p>
                </table:table-cell>
                <table:table-cell table:style-name="TableCell453">
                  <text:p text:style-name="P454">2,000元/時</text:p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><text:span text:style-name="T461">辦理</text:span><text:span text:style-name="T462">經</text:span><text:span text:style-name="T463">驗分享活動</text:span></text:p>
                  <text:p text:style-name="P464"><text:span text:style-name="T465"><text:s text:c="2"/></text:span><text:span text:style-name="T466"><text:s/></text:span><text:span text:style-name="T467">場</text:span><text:span text:style-name="T468">*</text:span><text:span text:style-name="T469"><text:s text:c="2"/></text:span><text:span text:style-name="T470">小時</text:span><text:span text:style-name="T471">*2</text:span><text:span text:style-name="T472">,</text:span><text:span text:style-name="T473">0</text:span><text:span text:style-name="T474">00元</text:span><text:span text:style-name="T475">。</text:span></text:p>
                </table:table-cell>
              </table:table-row>
              <table:table-row table:style-name="TableRow476">
                <table:covered-table-cell>
                  <text:p text:style-name="P477"/>
                </table:covered-table-cell>
                <table:table-cell table:style-name="TableCell478">
                  <text:p text:style-name="P479">補充保費</text:p>
                </table:table-cell>
                <table:table-cell table:style-name="TableCell480">
                  <text:p text:style-name="P481">2.11%<text:s/>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>計算所得或收入(鐘點費)</text:p>
                  <text:p text:style-name="P488"><text:span text:style-name="T489"><text:s text:c="2"/></text:span><text:span text:style-name="T490">健保補充保</text:span><text:span text:style-name="T491">費</text:span><text:span text:style-name="T492">費</text:span><text:span text:style-name="T493">率2.11%</text:span><text:span text:style-name="T494">。</text:span></text:p>
                </table:table-cell>
              </table:table-row>
              <table:table-row table:style-name="TableRow495">
                <table:covered-table-cell>
                  <text:p text:style-name="P496"/>
                </table:covered-table-cell>
                <table:table-cell table:style-name="TableCell497">
                  <text:p text:style-name="P498">交通費</text:p>
                </table:table-cell>
                <table:table-cell table:style-name="TableCell499">
                  <text:p text:style-name="P500">2,280元/單程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>外聘講師交通費</text:p>
                  <text:p text:style-name="P507"><text:span text:style-name="T508"><text:s text:c="2"/></text:span><text:span text:style-name="T509"><text:s/></text:span><text:span text:style-name="T510">場* <text:s/>趟*2</text:span><text:span text:style-name="T511">,</text:span><text:span text:style-name="T512">280元。</text:span></text:p>
                </table:table-cell>
              </table:table-row>
              <table:table-row table:style-name="TableRow513">
                <table:covered-table-cell>
                  <text:p text:style-name="P514"/>
                </table:covered-table-cell>
                <table:table-cell table:style-name="TableCell515">
                  <text:p text:style-name="P516">住宿費</text:p>
                </table:table-cell>
                <table:table-cell table:style-name="TableCell517">
                  <text:p text:style-name="P518">2,000</text:p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>外聘講師住宿費</text:p>
                  <text:p text:style-name="P525"><text:span text:style-name="T526"><text:s text:c="2"/></text:span><text:span text:style-name="T527"><text:s/></text:span><text:span text:style-name="T528">場* <text:s/>晚*2,000元。</text:span></text:p>
                </table:table-cell>
              </table:table-row>
              <table:table-row table:style-name="TableRow529">
                <table:covered-table-cell>
                  <text:p text:style-name="P530"/>
                </table:covered-table-cell>
                <table:table-cell table:style-name="TableCell531">
                  <text:p text:style-name="P532"><text:span text:style-name="T533">膳費</text:span></text:p>
                </table:table-cell>
                <table:table-cell table:style-name="TableCell534">
                  <text:p text:style-name="P535">每人上限為120元/人次</text:p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><text:span text:style-name="T542">經歷年經費使用情形執行檢討，且考量年度預算減少，</text:span><text:span text:style-name="T543">除</text:span><text:span text:style-name="T544">教學相關會議、成果發表會、研討會可</text:span><text:span text:style-name="T545">編列餐費外，其餘不提供餐費補助</text:span><text:span text:style-name="T546">。</text:span></text:p>
                  <text:p text:style-name="P547"><text:span text:style-name="T548">核銷請檢附會議</text:span><text:span text:style-name="T549">簽到表</text:span><text:span text:style-name="T550">、活動日期、名稱、起訖時間、用餐人數</text:span><text:span text:style-name="T551">。</text:span></text:p>
                </table:table-cell>
              </table:table-row>
              <table:table-row table:style-name="TableRow552">
                <table:covered-table-cell>
                  <text:p text:style-name="P553"/>
                </table:covered-table-cell>
                <table:table-cell table:style-name="TableCell554">
                  <text:p text:style-name="P555">雜支</text:p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>如文具用品、紙張、資訊耗材、活動耗材等</text:p>
                </table:table-cell>
              </table:table-row>
              <table:table-row table:style-name="TableRow564">
                <table:covered-table-cell>
                  <text:p text:style-name="P565"/>
                </table:covered-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 table:number-columns-spanned="2">
                  <text:p text:style-name="P578">合計</text:p>
                </table:table-cell>
                <table:covered-table-cell/>
                <table:table-cell table:style-name="TableCell579" table:number-columns-spanned="3">
                  <text:p text:style-name="P580">元</text:p>
                </table:table-cell>
                <table:covered-table-cell/>
                <table:covered-table-cell/>
                <table:table-cell table:style-name="TableCell581">
                  <text:p text:style-name="P582"/>
                </table:table-cell>
              </table:table-row>
            </table:table>
            <text:p text:style-name="P583"><text:span text:style-name="T584">備註</text:span><text:span text:style-name="T585">：</text:span><text:span text:style-name="T586">社群之成員不得領取該社群之活動經費</text:span><text:span text:style-name="T587">(</text:span><text:span text:style-name="T588">例</text:span><text:span text:style-name="T589">：</text:span><text:span text:style-name="T590">講座鐘點費)</text:span><text:span text:style-name="T591">。</text:span></text:p>
          </table:table-cell>
        </table:table-row>
      </table:table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-asian="華康細明體(P)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complex="Tahoma" fo:color="#000000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375in" text:min-label-width="0.2777in" text:list-level-position-and-space-mode="label-alignment">
          <style:list-level-label-alignment text:label-followed-by="listtab" fo:margin-left="0.2402in" fo:text-indent="-0.2777in"/>
        </style:list-level-properties>
      </text:list-level-style-number>
      <text:list-level-style-bullet text:level="2" text:style-name="WW_CharLFO6LVL2" text:bullet-char="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群名稱</dc:title>
    <dc:subject/>
    <meta:initial-creator>admin0001</meta:initial-creator>
    <dc:creator>abc</dc:creator>
    <meta:creation-date>2025-04-23T01:18:00Z</meta:creation-date>
    <dc:date>2025-04-23T01:18:00Z</dc:date>
    <meta:print-date>2008-11-19T07:3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4" meta:row-count="13" meta:non-whitespace-character-count="1657"/>
  </office:meta>
</office:document-meta>
</file>